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944888) evenemententerrein Prins Bernhardlaan Voorburg vlooienmarkt Willy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april 2023 is aan Willy's Evenementen vergunning inclusief ontheffing zondags-wet verleend voor het organiseren van een vlooienmarkt op Hemelvaartdag 18 mei 2023 van 10.00 tot 16.00 uur.</text:p>
            <text:p text:style-name="common-al">
            <text:span text:style-name="nadrukvet">Datum bekendmaking besluit: </text:span>14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94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944888) evenemententerrein Prins Bernhardlaan Voorburg vlooienmarkt Willy's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40</meta:user-defined>
    <meta:user-defined meta:name="OVERHEIDop.GmbID/DC.identifier">gmb-2023-169940</meta:user-defined>
    <meta:user-defined meta:name="OVERHEIDop.versieInformatie"/>
  </office:meta>
</office:document-meta>
</file>