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Zerlinagang 25, 2719B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april 2023 een besluit verzonden op de aanvraag met zaaknummer 2023-013670 voor het plaatsen van een dakkapel op het voordakvlak van de woning op locatie Zerlinagang 25, 2719B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93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rlinagang 25, 2719B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Zerlinagang 25, 2719BT Zoeterm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38</meta:user-defined>
    <meta:user-defined meta:name="OVERHEIDop.GmbID/DC.identifier">gmb-2023-169938</meta:user-defined>
    <meta:user-defined meta:name="OVERHEIDop.versieInformatie"/>
  </office:meta>
</office:document-meta>
</file>