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ijwielstalling aan Industrieweg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4-2023, Industrieweg 10, Harlingen, het plaatsen van een rijwielstall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3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ijwielstalling aan Industrieweg 10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37</meta:user-defined>
    <meta:user-defined meta:name="OVERHEIDop.GmbID/DC.identifier">gmb-2023-169937</meta:user-defined>
    <meta:user-defined meta:name="OVERHEIDop.versieInformatie"/>
  </office:meta>
</office:document-meta>
</file>