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het plaatsen van gevelreclame op de locatie Donker Duyvisweg 301   Dordrecht zaaknummer Z-23-4211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gevel en het plaatsen van gevelreclame op de locatie Donker Duyvisweg 30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3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3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3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en het plaatsen van gevelreclame op de locatie Donker Duyvisweg 301   Dordrecht zaaknummer Z-23-421172</meta:user-defined>
    <meta:user-defined meta:name="DCTERMS.W3CDTF/DCTERMS.available">2023-04-18</meta:user-defined>
    <meta:user-defined meta:name="DCTERMS.W3CDTF/OVERHEIDop.jaargang">2023</meta:user-defined>
    <meta:user-defined meta:name="OVERHEIDop.publicationIssue">169936</meta:user-defined>
    <meta:user-defined meta:name="OVERHEIDop.GmbID/DC.identifier">gmb-2023-169936</meta:user-defined>
    <meta:user-defined meta:name="OVERHEIDop.versieInformatie"/>
  </office:meta>
</office:document-meta>
</file>