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Antiliaanse BBQ (etensw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Antiliaanse BBQ</text:p>
            <text:p text:style-name="common-al">Locatie: De Brink (op vrijdag en zaterdag) en Winkelcentrum Elderhof (op zondag)</text:p>
            <text:p text:style-name="common-al">Datum: 21 april 2023 tot 1 april 2023</text:p>
            <text:p text:style-name="common-al">Dossiernummer: 101528</text:p>
            <text:p text:style-name="common-al">Verzenddatum besluit: 13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Arnhem - Besluit standplaatsvergunning, Antiliaanse BBQ (etenswaren)</meta:user-defined>
    <meta:user-defined meta:name="DCTERMS.W3CDTF/DCTERMS.available">2023-04-18</meta:user-defined>
    <meta:user-defined meta:name="DCTERMS.W3CDTF/OVERHEIDop.jaargang">2023</meta:user-defined>
    <meta:user-defined meta:name="OVERHEIDop.publicationIssue">169934</meta:user-defined>
    <meta:user-defined meta:name="OVERHEIDop.GmbID/DC.identifier">gmb-2023-169934</meta:user-defined>
    <meta:user-defined meta:name="OVERHEIDop.versieInformatie"/>
  </office:meta>
</office:document-meta>
</file>