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Brouwersstraat 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2-04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4-04-2023, Brouwersstraat 24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993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3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3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Brouwersstraat 24 te Harli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930</meta:user-defined>
    <meta:user-defined meta:name="OVERHEIDop.GmbID/DC.identifier">gmb-2023-169930</meta:user-defined>
    <meta:user-defined meta:name="OVERHEIDop.versieInformatie"/>
  </office:meta>
</office:document-meta>
</file>