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straat 39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ontwerpbesluit genomen op de aanvraag met zaaknummer Z/22/200620 / W2022-0676 voor een omgevingsvergunning betreffende het wijzigen van de voorgevel op locatie Voorstraat 39 te Sommelsdijk. In het ontwerpbesluit wordt de vergunning verleend. Het besluit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De stukken kunt u inzien vanaf 26 april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26 april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927</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27</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27</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Voorstraat 39 te Sommelsdijk</meta:user-defined>
    <meta:user-defined meta:name="DCTERMS.W3CDTF/DCTERMS.available">2023-04-25</meta:user-defined>
    <meta:user-defined meta:name="DCTERMS.W3CDTF/OVERHEIDop.jaargang">2023</meta:user-defined>
    <meta:user-defined meta:name="OVERHEIDop.publicationIssue">169927</meta:user-defined>
    <meta:user-defined meta:name="OVERHEIDop.GmbID/DC.identifier">gmb-2023-169927</meta:user-defined>
    <meta:user-defined meta:name="OVERHEIDop.versieInformatie"/>
  </office:meta>
</office:document-meta>
</file>