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Subsidieregeling Corona Noodfonds, Herstel &amp; Innovatie en Tegemoetkoming Energielasten Maatschappelijk Vastgoed Stede Broec 2023 (Subsidieregeling CHT Stede Broec 2023)</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Stede Broec </text:p>
              </text:list-item>
            </text:list>
            <text:p text:style-name="al">Overwegende dat:</text:p>
            <text:list text:style-name="id1-3-2-1-1-6">
              <text:list-item text:style-override="id1-3-2-1-1-6-1">
                <text:number>-</text:number>
                <text:p text:style-name="al">De Covid-pandemie en de gestegen energielasten van grote invloed zijn op het maatschappelijke leven</text:p>
              </text:list-item>
              <text:list-item text:style-override="id1-3-2-1-1-6-2">
                <text:number>-</text:number>
                <text:p text:style-name="al">Maatschappelijke organisaties en instellingen zwaar getroffen zijn door de Covid-pandemie en gestegen energielasten</text:p>
              </text:list-item>
              <text:list-item text:style-override="id1-3-2-1-1-6-3">
                <text:number>-</text:number>
                <text:p text:style-name="al">Er mogelijk (exploitatie)tekorten zijn ontstaan door de landelijke Corona-maatregelen en gestegen energielasten</text:p>
              </text:list-item>
              <text:list-item text:style-override="id1-3-2-1-1-6-4">
                <text:number>-</text:number>
                <text:p text:style-name="al">De mogelijkheid geboden wordt voor herstel en innovatie na de Corona-crisis.</text:p>
              </text:list-item>
              <text:list-item text:style-override="id1-3-2-1-1-6-5">
                <text:number>-</text:number>
                <text:p text:style-name="al">De beheerders van het maatschappelijk vastgoed onderdak bieden aan vele verenigingen en stichtingen in de gemeente;</text:p>
              </text:list-item>
              <text:list-item text:style-override="id1-3-2-1-1-6-6">
                <text:number>-</text:number>
                <text:p text:style-name="al">De activiteiten en diensten die op deze locaties worden aangeboden door kunnen blijven gaan;</text:p>
              </text:list-item>
            </text:list>
            <text:p text:style-name="al">Besluit vast te stellen de volgende regeling:</text:p>
            <text:p text:style-name="al"/>
            <text:p text:style-name="al">
            <text:span text:style-name="nadrukvet">Subsidieregeling Corona noodfonds, Herstel &amp; innovatie en Tegemoetkoming energielasten maatschappelijk vastgoed Stede Broec 2023 (hierna te noemen Subsidieregeling CHT Stede Broec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Stede Broec om verlening van subsidie ingevolge de subsidieregeling CHT Stede Broec 2023;</text:p>
              </text:list-item>
              <text:list-item text:style-override="id1-3-2-2-1-2-2">
                <text:number>•</text:number>
                <text:p text:style-name="al">
                <text:span text:style-name="nadrukondlijn">aanvrager:</text:span> een non-profit organisatie met een volledige rechtspersoonlijkheid binnen de gemeente Stede Broec een maatschappelijke voorziening biedt op het gebied lokale culturele voorzieningen, vrijwilligersorganisaties jeugd, sport, ouderenorganisaties, milieueducatie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Stede Broec;</text:p>
              </text:list-item>
              <text:list-item text:style-override="id1-3-2-2-1-2-5">
                <text:number>•</text:number>
                <text:p text:style-name="al">
                <text:span text:style-name="nadrukondlijn">ASV:</text:span> Algemene Subsidieverordening 2016;</text:p>
              </text:list-item>
              <text:list-item text:style-override="id1-3-2-2-1-2-6">
                <text:number>•</text:number>
                <text:p text:style-name="al">
                <text:span text:style-name="nadrukondlijn">Initiatief ten behoeve van herstel en innovatie:</text:span>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of dorpshuisvoorziening van Stede Broec én/of het versterken van de mentale gezondheid van inwoners van de gemeente Stede Broec;</text:p>
              </text:list-item>
              <text:list-item text:style-override="id1-3-2-2-1-2-8">
                <text:number>•</text:number>
                <text:p text:style-name="al">
                <text:span text:style-name="nadrukondlijn">Maatschappelijk vastgoed:</text:span> het maatschappelijk vastgoed dat opgenomen is in Bijlage 1 <text:span text:style-name="nadrukcur">Overzicht Maatschappelijk Vastgoed Stede Broec</text:span> van deze regeling en kan na toetsing worden aangevuld.</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over 2022 dat ontstaan is door opgelegde maatregelen ten gevolge van het coronavirus;</text:p>
                  </text:list-item>
                  <text:list-item text:style-override="id1-3-2-2-2-3-3-2">
                    <text:number>b.</text:number>
                    <text:p text:style-name="al">compensatie wanneer het voortbestaan van de aanvrager in het geding is;</text:p>
                  </text:list-item>
                  <text:list-item text:style-override="id1-3-2-2-2-3-3-3">
                    <text:number>c.</text:number>
                    <text:p text:style-name="al">een cofinanciering door de gemeente die nodig is voor het verkrijgen van een andere (overheid)subsidie en vallen binnen het gemeentelijk beleid;</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item text:style-override="id1-3-2-2-2-3-3-6">
                    <text:number>f.</text:number>
                    <text:p text:style-name="al">een eenmalige tegemoetkoming in de aantoonbaar gestegen energielast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voor alle subsidiesoorten aan de volgende algemen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educatie- of dorpshuisvoorziening op het grondgebied van de gemeente Stede Broec;</text:p>
              </text:list-item>
            </text:list>
            <text:p text:style-name="al">
            <text:span text:style-name="nadrukondlijn">Extra criteria voor een subsidie in het Exploitatietekort 2022:</text:span>
          </text:p>
            <text:list text:style-name="id1-3-2-2-3-5">
              <text:list-item text:style-override="id1-3-2-2-3-5-1">
                <text:number>c.</text:number>
                <text:p text:style-name="al">de aanvrager kan aantonen dat door de gevolgen van corona sprake is van financiële schade en daardoor een negatief exploitatieresultaat over 2022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
            <text:span text:style-name="nadrukondlijn">Extra criteria voor een subsidie voor Herstel &amp; Innovatie:</text:span>
          </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zonder deze subsidie niet mogelijk is ;</text:p>
              </text:list-item>
            </text:list>
            <text:p text:style-name="al">
            <text:span text:style-name="nadrukondlijn">Extra criteria voor een subsidie voor een Eenmalig Initiatief:</text:span>
          </text:p>
            <text:list text:style-name="id1-3-2-2-3-9">
              <text:list-item text:style-override="id1-3-2-2-3-9-1">
                <text:number>j.</text:number>
                <text:p text:style-name="al">het eenmalige initiatief levert een positieve bijdrage aan de culturele sector, jeugd- of dorpshuisvoorziening én inwoners van de gemeente Stede Broec;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zonder deze subsidieregeling niet mogelijk is was geweest;</text:p>
              </text:list-item>
              <text:list-item text:style-override="id1-3-2-2-3-9-4">
                <text:number>m.</text:number>
                <text:p text:style-name="al">er moet worden samengewerkt. Dit kan samenwerking zijn met lokale organisaties maar ook met horeca, winkeliers en andere ondernemers.</text:p>
              </text:list-item>
            </text:list>
            <text:p text:style-name="al">
            <text:span text:style-name="nadrukondlijn">Extra criteria voor een subsidie voor een Tegemoetkoming Energielasten Maatschappelijk Vastgoed: </text:span>
          </text:p>
            <text:list text:style-name="id1-3-2-2-3-11">
              <text:list-item text:style-override="id1-3-2-2-3-11-1">
                <text:number>n.</text:number>
                <text:p text:style-name="al">de aanvrager dient:</text:p>
                <text:list text:style-name="id1-3-2-2-3-11-1-3">
                  <text:list-item text:style-override="id1-3-2-2-3-11-1-3-1">
                    <text:number>1.</text:number>
                    <text:p text:style-name="al">zelf de energiekosten (gas en elektra) te betalen (via leverancier of verrekening) en is opgenomen in het <text:span text:style-name="nadrukcur">Overzicht Maatschappelijk Vastgoed Stede Broec</text:span> van deze regeling (Bijlage 1);</text:p>
                  </text:list-item>
                  <text:list-item text:style-override="id1-3-2-2-3-11-1-3-2">
                    <text:number>2.</text:number>
                    <text:p text:style-name="al">structureel een locatie te huren voor de uitoefening van haar activiteiten; </text:p>
                  </text:list-item>
                </text:list>
              </text:list-item>
              <text:list-item text:style-override="id1-3-2-2-3-11-2">
                <text:number>o.</text:number>
                <text:p text:style-name="al">de aanvrager kan aantonen dat de maandelijkse termijnbedragen van de energie- of huurlasten in 2022 of 2023 tenminste 25% zijn gestegen als gevolg van de hogere energieprijzen, boven deze 25% kan er recht bestaan op een tegemoetkoming;</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
            <text:span text:style-name="nadrukondlijn">Voor een bijdrage in het Exploitatietekort 2022:</text:span>
          </text:p>
            <text:list text:style-name="id1-3-2-2-4-3">
              <text:list-item text:style-override="id1-3-2-2-4-3-1">
                <text:number>1.</text:number>
                <text:p text:style-name="al">De subsidie bedraagt het negatieve exploitatieresultaat van het boekjaar 2022 tot een maximum van € 5.000;</text:p>
              </text:list-item>
              <text:list-item text:style-override="id1-3-2-2-4-3-2">
                <text:number>2.</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
            <text:span text:style-name="nadrukondlijn">Voor een bijdrage voor Herstel &amp; Innovatie of een Eenmalig Initiatief:</text:span>
          </text:p>
            <text:list text:style-name="id1-3-2-2-4-5">
              <text:list-item text:style-override="id1-3-2-2-4-5-1">
                <text:number>3.</text:number>
                <text:p text:style-name="al">De subsidie bedraagt maximaal 70% van de ingediende begroting met een maximum van € 2.500,00, maar bedraagt nooit meer dan het uiteindelijke tekort. Minimaal 30% bestaat uit cofinanciering of eigen bijdrage.</text:p>
              </text:list-item>
              <text:list-item text:style-override="id1-3-2-2-4-5-2">
                <text:number>4.</text:number>
                <text:p text:style-name="al">Aanvragen worden op volgorde van binnenkomst behandeld.</text:p>
              </text:list-item>
            </text:list>
            <text:p text:style-name="al">
            <text:span text:style-name="nadrukondlijn">Voor een bijdrage voor Tegemoetkoming Energielasten Maatschappelijk Vastgoed</text:span>
          </text:p>
            <text:list text:style-name="id1-3-2-2-4-7">
              <text:list-item text:style-override="id1-3-2-2-4-7-1">
                <text:number>5.</text:number>
                <text:p text:style-name="al">Voor aanvragen zoals genoemd onder artikel 3 sub n lid 1 met een verbruik van &lt; 3000 m3, o.b.v. de jaarafrekening, wordt een tegemoetkoming verstrekt van de meerkosten op jaarbasis (gebaseerd op de verhoogde maandelijkse termijnen), met een eigen bijdrage van 25%, tot maximaal € 2.000;</text:p>
              </text:list-item>
              <text:list-item text:style-override="id1-3-2-2-4-7-2">
                <text:number>6.</text:number>
                <text:p text:style-name="al">Voor aanvragen zoals genoemd onder artikel 3 sub n lid 1 geldt een verbruik van tussen de 3000 en 5000 m3 gas o.b.v. jaarafrekening 2022, wordt een tegemoetkoming verstrekt van de meerkosten op jaarbasis (gebaseerd op de verhoogde maandelijkse termijnen), met een eigen bijdrage van 25%, tot maximaal € 3.000;</text:p>
              </text:list-item>
              <text:list-item text:style-override="id1-3-2-2-4-7-3">
                <text:number>7.</text:number>
                <text:p text:style-name="al">Voor aanvragen zoals genoemd onder artikel 3 sub n lid 1 met een verbruik van &lt; 5000 m3 gas o.b.v. jaarafrekening, wordt een tegemoetkoming verstrekt van de meerkosten op jaarbasis (gebaseerd op de verhoogde maandelijkse termijnen), met een eigen bijdrage van 25%, tot maximaal € 4.000;</text:p>
              </text:list-item>
              <text:list-item text:style-override="id1-3-2-2-4-7-4">
                <text:number>8.</text:number>
                <text:p text:style-name="al">Voor aanvragen zoals genoemd onder artikel 3 sub n lid 2 geldt een eenmalige tegemoetkoming van de meerkosten op jaarbasis, met een eigen bijdrage van 25%, tot een maximum van € 400,00. </text:p>
              </text:list-item>
              <text:list-item text:style-override="id1-3-2-2-4-7-5">
                <text:number>9.</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section>
          <text:section text:name="artikel_id1-3-2-2-5" text:style-name="artikel">
            <text:p text:style-name="artikel_kop_titel"><text:span text:style-name="artikel_kop_label">Artikel</text:span> <text:span text:style-name="artikel_kop_nr">5</text:span> Subsidieaanvraag</text:p>
            <text:p text:style-name="al"> Voor alle aanvragen geldt: </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text:a xlink:href="mailto:gemeente@stedebreoc.nl" xlink:type="simple"><text:span text:style-name="nadrukondlijn">gemeente@stedebreoc.nl</text:span></text:a>.</text:p>
              </text:list-item>
            </text:list>
            <text:p text:style-name="al">
            <text:span text:style-name="nadrukondlijn">Voor een aanvraag in het Exploitatietekort:</text:span>
          </text:p>
            <text:list text:style-name="id1-3-2-2-5-5">
              <text:list-item text:style-override="id1-3-2-2-5-5-1">
                <text:number>3.</text:number>
                <text:p text:style-name="al">Een aanvraag kan worden ingediend over de periode van 1 april 2023 tot 1 juli 2023;</text:p>
              </text:list-item>
              <text:list-item text:style-override="id1-3-2-2-5-5-2">
                <text:number>4.</text:number>
                <text:p text:style-name="al">Het college baseert de subsidieverlening op onderstaande documenten:</text:p>
                <text:list text:style-name="id1-3-2-2-5-5-2-3">
                  <text:list-item text:style-override="id1-3-2-2-5-5-2-3-1">
                    <text:number>a.</text:number>
                    <text:p text:style-name="al">(voorlopige) jaarrekening 2022 mét toelichting waarin de effecten van corona zijn vermeld;</text:p>
                  </text:list-item>
                </text:list>
              </text:list-item>
            </text:list>
            <text:p text:style-name="al">
            <text:span text:style-name="nadrukondlijn">Voor een aanvraag voor Herstel en Innovatie of een Eenmalig initiatief geldt:</text:span>
          </text:p>
            <text:list text:style-name="id1-3-2-2-5-7">
              <text:list-item text:style-override="id1-3-2-2-5-7-1">
                <text:number>5.</text:number>
                <text:p text:style-name="al">Een aanvraag kan worden ingediend tot en met 31 december 2023;</text:p>
              </text:list-item>
              <text:list-item text:style-override="id1-3-2-2-5-7-2">
                <text:number>6.</text:number>
                <text:p text:style-name="al">Behandeling van aanvragen vindt plaats op volgorde van ontvangst.</text:p>
              </text:list-item>
              <text:list-item text:style-override="id1-3-2-2-5-7-3">
                <text:number>7.</text:number>
                <text:p text:style-name="al">Het college baseert de subsidieverlening op onderstaande documenten:</text:p>
                <text:list text:style-name="id1-3-2-2-5-7-3-3">
                  <text:list-item text:style-override="id1-3-2-2-5-7-3-3-1">
                    <text:number>a.</text:number>
                    <text:p text:style-name="al">inhoudelijke onderbouwing van het ingediende plan;</text:p>
                  </text:list-item>
                  <text:list-item text:style-override="id1-3-2-2-5-7-3-3-2">
                    <text:number>b.</text:number>
                    <text:p text:style-name="al">financiële onderbouwing van het ingediende plan;</text:p>
                  </text:list-item>
                </text:list>
              </text:list-item>
              <text:list-item text:style-override="id1-3-2-2-5-7-4">
                <text:number>8.</text:number>
                <text:p text:style-name="al">Bij een overschrijding/overintekening geldt het principe ‘wie het eerst komt het eerst maalt’. </text:p>
              </text:list-item>
            </text:list>
            <text:p text:style-name="al">
            <text:span text:style-name="nadrukondlijn">Voor een aanvraag voor Tegemoetkoming Energielasten Maatschappelijk Vastgoed geldt:</text:span>
          </text:p>
            <text:list text:style-name="id1-3-2-2-5-9">
              <text:list-item text:style-override="id1-3-2-2-5-9-1">
                <text:number>9.</text:number>
                <text:p text:style-name="al">Een aanvraag voor een subsidie kan worden aangevraagd in de periode van 1 april 2023 tot 1 juli 2023;</text:p>
              </text:list-item>
              <text:list-item text:style-override="id1-3-2-2-5-9-2">
                <text:number>10.</text:number>
                <text:p text:style-name="al">Het college baseert de subsidieverlening op onderstaande documenten:</text:p>
                <text:list text:style-name="id1-3-2-2-5-9-2-3">
                  <text:list-item text:style-override="id1-3-2-2-5-9-2-3-1">
                    <text:number>a.</text:number>
                    <text:p text:style-name="al">Bewijsstukken van de gestegen (maandelijkse) energie- of huurlasten (b.v. bankafschriften of jaarafrekening met aangepast termijnbedrag) op de peilmand januari 2022 en het verhoogde termijnbedrag (in de periode van februari 2022 tm maart 2023) </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1,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er met betrekking tot de tegemoetkoming energielasten er nu of in de toekomst aanspraak gemaakt kan worden op een voorliggende voorziening van een andere overheidsinstantie (b.v. rijk, provincie). Indien dat het geval is, bestaat er geen recht of kan de reeds uitbetaald tegemoetkoming worden teruggevorderd;</text:p>
                  </text:list-item>
                  <text:list-item text:style-override="id1-3-2-2-6-2-3-4">
                    <text:number>d.</text:number>
                    <text:p text:style-name="al">de aanvraag naar oordeel van het college niet het beoogde doel, zoals omschreven in artikel 2 van subsidieregeling, realiseert;</text:p>
                  </text:list-item>
                  <text:list-item text:style-override="id1-3-2-2-6-2-3-5">
                    <text:number>e.</text:number>
                    <text:p text:style-name="al">de aanvrager onvoldoende motiveert op welke manier de activiteit een bijdrage levert aan de doelen uit deze subsidieregeling;</text:p>
                  </text:list-item>
                  <text:list-item text:style-override="id1-3-2-2-6-2-3-6">
                    <text:number>f.</text:number>
                    <text:p text:style-name="al">er geen sprake is van een redelijke verhouding tussen de kosten en de bestedingen;</text:p>
                  </text:list-item>
                  <text:list-item text:style-override="id1-3-2-2-6-2-3-7">
                    <text:number>g.</text:number>
                    <text:p text:style-name="al">de aanvrager ook zonder subsidie over voldoende gelden, hetzij uit eigen middelen, hetzij uit middelen van derden, kan beschikken om de kosten van de activiteiten te dekken;</text:p>
                  </text:list-item>
                  <text:list-item text:style-override="id1-3-2-2-6-2-3-8">
                    <text:number>h.</text:number>
                    <text:p text:style-name="al">het subsidieplafond bereikt is.</text:p>
                  </text:list-item>
                  <text:list-item text:style-override="id1-3-2-2-6-2-3-9">
                    <text:number>i.</text:number>
                    <text:p text:style-name="al">er onvoldoende gegevens worden verstrekt, waardoor de subsidie niet kan worden vastgesteld.</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een bijdrage in het exploitatietekort bedraagt € 30.000;</text:p>
              </text:list-item>
              <text:list-item text:style-override="id1-3-2-2-7-3">
                <text:number>2.</text:number>
                <text:p text:style-name="al">Het subsidieplafond voor een bijdrage in Herstel &amp; Innovatie en een Eenmalige Initiatief bedraagt € 25.000;</text:p>
              </text:list-item>
              <text:list-item text:style-override="id1-3-2-2-7-4">
                <text:number>3.</text:number>
                <text:p text:style-name="al">Het subsidieplafond voor Tegemoetkoming Energielasten Maatschappelijk Vastgoed bedraagt € 62.000;</text:p>
              </text:list-item>
              <text:list-item text:style-override="id1-3-2-2-7-5">
                <text:number>4.</text:number>
                <text:p text:style-name="al">Mocht er na beoordeling van alle aanvragen sprake zijn van onderbenutting van een van de bovenstaande plafonds en is er sprake van overschrijding bij de overige plafonds, kan het bedrag van de onderbenutting worden toegevoegd ten gunste van de overige plafonds.</text:p>
              </text:list-item>
            </text:list>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direct vastgesteld, maar bij beschikking kunnen wel nadere voorwaarden op genomen met betrekking tot de verantwoording van de verstrekte subsidie;</text:p>
              </text:list-item>
              <text:list-item text:style-override="id1-3-2-2-9-4">
                <text:number>3.</text:number>
                <text:p text:style-name="al">De subsidie voor de Tegemoetkoming Energielasten wordt direct vastgestel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heeft die onevenredig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en eindigt op 31 december 2023. Bij de inwerkingtreding van deze regeling wordt de Subsidieregeling Corona Noodfonds en Herstel en Innovatie 2022 gemeente Stede Broec ingetrokken.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amp; Innovatie en Tegemoetkoming Energielasten Maatschappelijk Vastgoed Stede Broec 2023.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Maatschappelijk Vastgoed Stede Broec</text:p>
          <text:p text:style-name="al"/>
          <text:p text:style-name="al">(behorende bij Regeling Tegemoetkoming Energielasten Maatschappelijk Vastgoed en kan na toetsing worden aangevuld)</text:p>
          <text:p text:style-name="al"/>
          <text:p text:style-name="al">
          <text:span text:style-name="nadrukondlijn">Welzijn:</text:span>
        </text:p>
          <text:list text:style-name="id1-3-2-4-6">
            <text:list-item text:style-override="id1-3-2-4-6-1">
              <text:number>1.</text:number>
              <text:p text:style-name="al">EHBO Stede Broec</text:p>
            </text:list-item>
            <text:list-item text:style-override="id1-3-2-4-6-2">
              <text:number>2.</text:number>
              <text:p text:style-name="al">Voedselbank</text:p>
            </text:list-item>
            <text:list-item text:style-override="id1-3-2-4-6-3">
              <text:number>3.</text:number>
              <text:p text:style-name="al">Stichting Ons Stede Broec</text:p>
            </text:list-item>
          </text:list>
          <text:p text:style-name="al">
          <text:span text:style-name="nadrukondlijn">Cultuur</text:span>
        </text:p>
          <text:list text:style-name="id1-3-2-4-8">
            <text:list-item text:style-override="id1-3-2-4-8-1">
              <text:number>1.</text:number>
              <text:p text:style-name="al">Dorpshuis De Wurf</text:p>
            </text:list-item>
            <text:list-item text:style-override="id1-3-2-4-8-2">
              <text:number>2.</text:number>
              <text:p text:style-name="al">Theater Het Postkantoor</text:p>
            </text:list-item>
            <text:list-item text:style-override="id1-3-2-4-8-3">
              <text:number>3.</text:number>
              <text:p text:style-name="al">Dorpshuis De Stek</text:p>
            </text:list-item>
            <text:list-item text:style-override="id1-3-2-4-8-4">
              <text:number>4.</text:number>
              <text:p text:style-name="al">Verenigingsgebouw Tuf</text:p>
            </text:list-item>
            <text:list-item text:style-override="id1-3-2-4-8-5">
              <text:number>5.</text:number>
              <text:p text:style-name="al">Westfriese bibliotheken</text:p>
            </text:list-item>
            <text:list-item text:style-override="id1-3-2-4-8-6">
              <text:number>6.</text:number>
              <text:p text:style-name="al">Vereenigingsgebouw Pampus</text:p>
            </text:list-item>
            <text:list-item text:style-override="id1-3-2-4-8-7">
              <text:number>7.</text:number>
              <text:p text:style-name="al">Scouting Arcadia</text:p>
            </text:list-item>
            <text:list-item text:style-override="id1-3-2-4-8-8">
              <text:number>8.</text:number>
              <text:p text:style-name="al">Cultureel Centrum Bessie</text:p>
            </text:list-item>
          </text:list>
          <text:p text:style-name="al">
          <text:span text:style-name="nadrukondlijn">Sport:</text:span>
        </text:p>
          <text:list text:style-name="id1-3-2-4-10">
            <text:list-item text:style-override="id1-3-2-4-10-1">
              <text:number>1.</text:number>
              <text:p text:style-name="al">Turnhal GTS</text:p>
            </text:list-item>
            <text:list-item text:style-override="id1-3-2-4-10-2">
              <text:number>2.</text:number>
              <text:p text:style-name="al">v.v. KGB</text:p>
            </text:list-item>
            <text:list-item text:style-override="id1-3-2-4-10-3">
              <text:number>3.</text:number>
              <text:p text:style-name="al">Hondenschool de Streek </text:p>
            </text:list-item>
            <text:list-item text:style-override="id1-3-2-4-10-4">
              <text:number>4.</text:number>
              <text:p text:style-name="al">Restaurant De Flint</text:p>
            </text:list-item>
            <text:list-item text:style-override="id1-3-2-4-10-5">
              <text:number>5.</text:number>
              <text:p text:style-name="al">SAV gebouw </text:p>
            </text:list-item>
            <text:list-item text:style-override="id1-3-2-4-10-6">
              <text:number>6.</text:number>
              <text:p text:style-name="al">v.v. De Zouaven</text:p>
            </text:list-item>
            <text:list-item text:style-override="id1-3-2-4-10-7">
              <text:number>7.</text:number>
              <text:p text:style-name="al">JC Inventas</text:p>
            </text:list-item>
            <text:list-item text:style-override="id1-3-2-4-10-8">
              <text:number>8.</text:number>
              <text:p text:style-name="al">Handbalvereniging Excelsior</text:p>
            </text:list-item>
            <text:list-item text:style-override="id1-3-2-4-10-9">
              <text:number>9.</text:number>
              <text:p text:style-name="al">TTV Stede Broec</text:p>
            </text:list-item>
            <text:list-item text:style-override="id1-3-2-4-10-10">
              <text:number>10.</text:number>
              <text:p text:style-name="al">IVN (Streekbospaviljoen)</text:p>
            </text:list-item>
            <text:list-item text:style-override="id1-3-2-4-10-11">
              <text:number>11.</text:number>
              <text:p text:style-name="al">Orion (Streekbospaviljoen)</text:p>
            </text:list-item>
            <text:list-item text:style-override="id1-3-2-4-10-12">
              <text:number>12.</text:number>
              <text:p text:style-name="al">Muziekunie</text:p>
            </text:list-item>
            <text:list-item text:style-override="id1-3-2-4-10-13">
              <text:number>13.</text:number>
              <text:p text:style-name="al">Watersportvereniging Broekerhaven</text:p>
            </text:list-item>
            <text:list-item text:style-override="id1-3-2-4-10-14">
              <text:number>14.</text:number>
              <text:p text:style-name="al">Nassauparkgebouw </text:p>
            </text:list-item>
            <text:list-item text:style-override="id1-3-2-4-10-15">
              <text:number>15.</text:number>
              <text:p text:style-name="al">Handboogsportvereniging De Streekschutters</text:p>
            </text:list-item>
            <text:list-item text:style-override="id1-3-2-4-10-16">
              <text:number>16.</text:number>
              <text:p text:style-name="al">Jeu de boules club De Drommedaris</text:p>
            </text:list-item>
            <text:list-item text:style-override="id1-3-2-4-10-17">
              <text:number>17.</text:number>
              <text:p text:style-name="al">Tennisvereniging Grootslag</text:p>
            </text:list-item>
            <text:list-item text:style-override="id1-3-2-4-10-18">
              <text:number>18.</text:number>
              <text:p text:style-name="al">Eerste Streker Luchtpost</text:p>
            </text:list-item>
            <text:list-item text:style-override="id1-3-2-4-10-19">
              <text:number>19.</text:number>
              <text:p text:style-name="al">Clubhuis Platax</text:p>
            </text:list-item>
            <text:list-item text:style-override="id1-3-2-4-10-20">
              <text:number>20.</text:number>
              <text:p text:style-name="al">ZV De Bron</text:p>
            </text:list-item>
            <text:list-item text:style-override="id1-3-2-4-10-21">
              <text:number>21.</text:number>
              <text:p text:style-name="al">Reddingsbrigade De Stre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9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Stede Broec 2017]|[https://lokaleregelgeving.overheid.nl/CVDR627417/1</meta:user-defined>
    <meta:user-defined meta:name="DCTERMS.alternative">Subsidieregeling Corona Noodfonds, Herstel &amp; Innovatie en Tegemoetkoming Energielasten Maatschappelijk Vastgoed Stede Broec 2023</meta:user-defined>
    <dc:language>nl</dc:language>
    <meta:user-defined meta:name="OVERHEIDop.locatietype/OVERHEIDop.gebiedsmarkering">Gemeente</meta:user-defined>
    <meta:user-defined meta:name="DC.title">Subsidieregeling Corona Noodfonds, Herstel &amp; Innovatie en Tegemoetkoming Energielasten Maatschappelijk Vastgoed Stede Broec 2023 (Subsidieregeling CHT Stede Broec 2023)</meta:user-defined>
    <meta:user-defined meta:name="DCTERMS.W3CDTF/DCTERMS.available">2023-04-21</meta:user-defined>
    <meta:user-defined meta:name="DCTERMS.W3CDTF/OVERHEIDop.jaargang">2023</meta:user-defined>
    <meta:user-defined meta:name="OVERHEIDop.publicationIssue">169924</meta:user-defined>
    <meta:user-defined meta:name="OVERHEIDop.betreftRegeling">CVDR694954_1</meta:user-defined>
    <meta:user-defined meta:name="xs:date/OVERHEIDop.startdatum">2023-04-22</meta:user-defined>
    <meta:user-defined meta:name="OVERHEIDop.GmbID/DC.identifier">gmb-2023-169924</meta:user-defined>
    <meta:user-defined meta:name="OVERHEIDop.versieInformatie"/>
  </office:meta>
</office:document-meta>
</file>