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laverblad 11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6 april 2023 een melding Activiteitenbesluit milieubeheer is ontvangen voor het vervangen van vlaggenmasten door zes windwokkels. De locatie betreft <text:span text:style-name="nadrukvet">Klaverblad 11, 2266 JK te Leidschendam</text:span> (zaaknummer <text:span text:style-name="nadrukvet">0106714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91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laverblad 11 te Leidschen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19</meta:user-defined>
    <meta:user-defined meta:name="OVERHEIDop.GmbID/DC.identifier">gmb-2023-169919</meta:user-defined>
    <meta:user-defined meta:name="OVERHEIDop.versieInformatie"/>
  </office:meta>
</office:document-meta>
</file>