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inzamelen geld of goederen in de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maart 2023 heeft de gemeente Wijdemeren een aanvraag inzamelen geld of goederen ontvangen voor melding collecte - Kerk in Actie 20 t/m 25 nov 2023 inde gemeente Wijdemeren. De aanvraag is geregistreerd onder zaaknummer Z.7768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6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991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inzamelen geld of goederen in de gemeente Wijdemer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15</meta:user-defined>
    <meta:user-defined meta:name="OVERHEIDop.GmbID/DC.identifier">gmb-2023-169915</meta:user-defined>
    <meta:user-defined meta:name="OVERHEIDop.versieInformatie"/>
  </office:meta>
</office:document-meta>
</file>