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gitaal Billboard, Marconilaan 1 561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54 </text:p>
            <text:p text:style-name="common-al"> Omschrijving: plaatsen van een digitaal Billboard </text:p>
            <text:p text:style-name="common-al"> Adres: Marconilaan 1 5612HM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91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1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454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digitaal Billboard, Marconilaan 1 5612HM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13</meta:user-defined>
    <meta:user-defined meta:name="OVERHEIDop.GmbID/DC.identifier">gmb-2023-169913</meta:user-defined>
    <meta:user-defined meta:name="OVERHEIDop.versieInformatie"/>
  </office:meta>
</office:document-meta>
</file>