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2-1">
      <text:list-level-style-bullet text:bullet-char="-" text:level="1">
        <style:list-level-properties text:min-label-width="10mm"/>
      </text:list-level-style-bullet>
    </text:list-style>
    <text:list-style style:name="id1-3-2-2-2-2-3-2-2">
      <text:list-level-style-bullet text:bullet-char="-" text:level="1">
        <style:list-level-properties text:min-label-width="10mm"/>
      </text:list-level-style-bullet>
    </text:list-style>
    <text:list-style style:name="id1-3-2-2-2-2-3-2-3">
      <text:list-level-style-bullet text:bullet-char="-" text:level="1">
        <style:list-level-properties text:min-label-width="10mm"/>
      </text:list-level-style-bullet>
    </text:list-style>
    <text:list-style style:name="id1-3-2-2-2-2-3-2-4">
      <text:list-level-style-bullet text:bullet-char="-" text:level="1">
        <style:list-level-properties text:min-label-width="10mm"/>
      </text:list-level-style-bullet>
    </text:list-style>
    <text:list-style style:name="id1-3-2-2-2-2-3-2-5">
      <text:list-level-style-bullet text:bullet-char="-" text:level="1">
        <style:list-level-properties text:min-label-width="10mm"/>
      </text:list-level-style-bullet>
    </text:list-style>
    <text:list-style style:name="id1-3-2-2-2-2-3-2-6">
      <text:list-level-style-bullet text:bullet-char="-" text:level="1">
        <style:list-level-properties text:min-label-width="10mm"/>
      </text:list-level-style-bullet>
    </text:list-style>
    <text:list-style style:name="id1-3-2-2-2-2-3-2-7">
      <text:list-level-style-bullet text:bullet-char="-" text:level="1">
        <style:list-level-properties text:min-label-width="10mm"/>
      </text:list-level-style-bullet>
    </text:list-style>
    <text:list-style style:name="id1-3-2-2-2-2-3-2-8">
      <text:list-level-style-bullet text:bullet-char="-" text:level="1">
        <style:list-level-properties text:min-label-width="10mm"/>
      </text:list-level-style-bullet>
    </text:list-style>
    <text:list-style style:name="id1-3-2-2-2-2-3-2-9">
      <text:list-level-style-bullet text:bullet-char="-" text:level="1">
        <style:list-level-properties text:min-label-width="10mm"/>
      </text:list-level-style-bullet>
    </text:list-style>
    <text:list-style style:name="id1-3-2-2-2-2-3-2-10">
      <text:list-level-style-bullet text:bullet-char="-" text:level="1">
        <style:list-level-properties text:min-label-width="10mm"/>
      </text:list-level-style-bullet>
    </text:list-style>
    <text:list-style style:name="id1-3-2-2-2-2-3-2-11">
      <text:list-level-style-bullet text:bullet-char="-" text:level="1">
        <style:list-level-properties text:min-label-width="10mm"/>
      </text:list-level-style-bullet>
    </text:list-style>
    <text:list-style style:name="id1-3-2-2-2-2-3-2-12">
      <text:list-level-style-bullet text:bullet-char="-" text:level="1">
        <style:list-level-properties text:min-label-width="10mm"/>
      </text:list-level-style-bullet>
    </text:list-style>
    <text:list-style style:name="id1-3-2-2-2-2-3-2-13">
      <text:list-level-style-bullet text:bullet-char="-" text:level="1">
        <style:list-level-properties text:min-label-width="10mm"/>
      </text:list-level-style-bullet>
    </text:list-style>
    <text:list-style style:name="id1-3-2-2-2-2-3-2-14">
      <text:list-level-style-bullet text:bullet-char="-" text:level="1">
        <style:list-level-properties text:min-label-width="10mm"/>
      </text:list-level-style-bullet>
    </text:list-style>
    <text:list-style style:name="id1-3-2-2-2-2-3-2-15">
      <text:list-level-style-bullet text:bullet-char="-" text:level="1">
        <style:list-level-properties text:min-label-width="10mm"/>
      </text:list-level-style-bullet>
    </text:list-style>
    <text:list-style style:name="id1-3-2-2-2-2-3-2-16">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3">
      <text:list-level-style-bullet text:bullet-char="-" text:level="1">
        <style:list-level-properties text:min-label-width="10mm"/>
      </text:list-level-style-bullet>
    </text:list-style>
    <text:list-style style:name="id1-3-2-2-2-6-3-3-3-3-1">
      <text:list-level-style-bullet text:bullet-char="-" text:level="1">
        <style:list-level-properties text:min-label-width="10mm"/>
      </text:list-level-style-bullet>
    </text:list-style>
    <text:list-style style:name="id1-3-2-2-2-6-3-3-3-3-2">
      <text:list-level-style-bullet text:bullet-char="-" text:level="1">
        <style:list-level-properties text:min-label-width="10mm"/>
      </text:list-level-style-bullet>
    </text:list-style>
    <text:list-style style:name="id1-3-2-2-2-6-3-3-3-3-3">
      <text:list-level-style-bullet text:bullet-char="-" text:level="1">
        <style:list-level-properties text:min-label-width="10mm"/>
      </text:list-level-style-bullet>
    </text:list-style>
    <text:list-style style:name="id1-3-2-2-2-6-3-3-3-3-4">
      <text:list-level-style-bullet text:bullet-char="-" text:level="1">
        <style:list-level-properties text:min-label-width="10mm"/>
      </text:list-level-style-bullet>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3-3">
      <text:list-level-style-bullet text:bullet-char="-" text:level="1">
        <style:list-level-properties text:min-label-width="10mm"/>
      </text:list-level-style-bullet>
    </text:list-style>
    <text:list-style style:name="id1-3-2-2-2-7-3-3-3-3-1">
      <text:list-level-style-bullet text:bullet-char="-" text:level="1">
        <style:list-level-properties text:min-label-width="10mm"/>
      </text:list-level-style-bullet>
    </text:list-style>
    <text:list-style style:name="id1-3-2-2-2-7-3-3-3-3-2">
      <text:list-level-style-bullet text:bullet-char="-" text:level="1">
        <style:list-level-properties text:min-label-width="10mm"/>
      </text:list-level-style-bullet>
    </text:list-style>
    <text:list-style style:name="id1-3-2-2-2-7-3-3-3-3-3">
      <text:list-level-style-bullet text:bullet-char="-" text:level="1">
        <style:list-level-properties text:min-label-width="10mm"/>
      </text:list-level-style-bullet>
    </text:list-style>
    <text:list-style style:name="id1-3-2-2-2-7-3-3-3-3-4">
      <text:list-level-style-bullet text:bullet-char="-" text:level="1">
        <style:list-level-properties text:min-label-width="10mm"/>
      </text:list-level-style-bullet>
    </text:list-style>
    <text:list-style style:name="id1-3-2-2-2-7-3-3-3-3-5">
      <text:list-level-style-bullet text:bullet-char="-" text:level="1">
        <style:list-level-properties text:min-label-width="10mm"/>
      </text:list-level-style-bullet>
    </text:list-style>
    <text:list-style style:name="id1-3-2-2-2-7-3-3-3-3-6">
      <text:list-level-style-bullet text:bullet-char="-" text:level="1">
        <style:list-level-properties text:min-label-width="10mm"/>
      </text:list-level-style-bullet>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7-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7-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7-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2-3">
      <text:list-level-style-bullet text:bullet-char="-" text:level="1">
        <style:list-level-properties text:min-label-width="10mm"/>
      </text:list-level-style-bullet>
    </text:list-style>
    <text:list-style style:name="id1-3-2-2-2-8-3-3-2-3-1">
      <text:list-level-style-bullet text:bullet-char="-" text:level="1">
        <style:list-level-properties text:min-label-width="10mm"/>
      </text:list-level-style-bullet>
    </text:list-style>
    <text:list-style style:name="id1-3-2-2-2-8-3-3-2-3-2">
      <text:list-level-style-bullet text:bullet-char="-" text:level="1">
        <style:list-level-properties text:min-label-width="10mm"/>
      </text:list-level-style-bullet>
    </text:list-style>
    <text:list-style style:name="id1-3-2-2-2-8-3-3-2-3-3">
      <text:list-level-style-bullet text:bullet-char="-" text:level="1">
        <style:list-level-properties text:min-label-width="10mm"/>
      </text:list-level-style-bullet>
    </text:list-style>
    <text:list-style style:name="id1-3-2-2-2-8-3-3-2-3-4">
      <text:list-level-style-bullet text:bullet-char="-" text:level="1">
        <style:list-level-properties text:min-label-width="10mm"/>
      </text:list-level-style-bullet>
    </text:list-style>
    <text:list-style style:name="id1-3-2-2-2-8-3-3-2-3-5">
      <text:list-level-style-bullet text:bullet-char="-" text:level="1">
        <style:list-level-properties text:min-label-width="10mm"/>
      </text:list-level-style-bullet>
    </text:list-style>
    <text:list-style style:name="id1-3-2-2-2-8-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4-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4-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3-4-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3-4-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3-4-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3-7-3">
      <text:list-level-style-bullet text:bullet-char="-" text:level="1">
        <style:list-level-properties text:min-label-width="10mm"/>
      </text:list-level-style-bullet>
    </text:list-style>
    <text:list-style style:name="id1-3-2-2-6-6-3-7-3-1">
      <text:list-level-style-bullet text:bullet-char="-" text:level="1">
        <style:list-level-properties text:min-label-width="10mm"/>
      </text:list-level-style-bullet>
    </text:list-style>
    <text:list-style style:name="id1-3-2-2-6-6-3-7-3-2">
      <text:list-level-style-bullet text:bullet-char="-" text:level="1">
        <style:list-level-properties text:min-label-width="10mm"/>
      </text:list-level-style-bullet>
    </text:list-style>
    <text:list-style style:name="id1-3-2-2-6-6-3-7-3-3">
      <text:list-level-style-bullet text:bullet-char="-" text:level="1">
        <style:list-level-properties text:min-label-width="10mm"/>
      </text:list-level-style-bullet>
    </text:list-style>
    <text:list-style style:name="id1-3-2-2-6-6-3-7-3-4">
      <text:list-level-style-bullet text:bullet-char="-" text:level="1">
        <style:list-level-properties text:min-label-width="10mm"/>
      </text:list-level-style-bullet>
    </text:list-style>
    <text:list-style style:name="id1-3-2-2-6-6-3-7-3-5">
      <text:list-level-style-bullet text:bullet-char="-" text:level="1">
        <style:list-level-properties text:min-label-width="10mm"/>
      </text:list-level-style-bullet>
    </text:list-style>
    <text:list-style style:name="id1-3-2-2-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3-8-3">
      <text:list-level-style-bullet text:bullet-char="-" text:level="1">
        <style:list-level-properties text:min-label-width="10mm"/>
      </text:list-level-style-bullet>
    </text:list-style>
    <text:list-style style:name="id1-3-2-2-6-6-3-8-3-1">
      <text:list-level-style-bullet text:bullet-char="-" text:level="1">
        <style:list-level-properties text:min-label-width="10mm"/>
      </text:list-level-style-bullet>
    </text:list-style>
    <text:list-style style:name="id1-3-2-2-6-6-3-8-3-2">
      <text:list-level-style-bullet text:bullet-char="-" text:level="1">
        <style:list-level-properties text:min-label-width="10mm"/>
      </text:list-level-style-bullet>
    </text:list-style>
    <text:list-style style:name="id1-3-2-2-6-6-3-8-3-3">
      <text:list-level-style-bullet text:bullet-char="-" text:level="1">
        <style:list-level-properties text:min-label-width="10mm"/>
      </text:list-level-style-bullet>
    </text:list-style>
    <text:list-style style:name="id1-3-2-2-6-6-3-8-3-4">
      <text:list-level-style-bullet text:bullet-char="-" text:level="1">
        <style:list-level-properties text:min-label-width="10mm"/>
      </text:list-level-style-bullet>
    </text:list-style>
    <text:list-style style:name="id1-3-2-2-6-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6-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Uitvoeringsregels Algemene verordening gemeente Leudal</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van de gemeente Leudal,</text:span>
          </text:p>
            <text:p text:style-name="al"/>
            <text:p text:style-name="al">Overwegende dat</text:p>
            <text:list text:style-name="id1-3-2-1-1-5">
              <text:list-item text:style-override="id1-3-2-1-1-5-1">
                <text:number>-</text:number>
                <text:p text:style-name="al">enige onvolkomenheden in de Uitvoeringsregels Algemene verordening gemeente Leudal dienen te worden verholpen;</text:p>
              </text:list-item>
              <text:list-item text:style-override="id1-3-2-1-1-5-2">
                <text:number>-</text:number>
                <text:p text:style-name="al">ontwikkelingen in wetgeving en jurisprudentie aanpassing van bepalingen in de Uitvoeringsregels Algemene verordening gemeente Leudal verlangen;</text:p>
              </text:list-item>
              <text:list-item text:style-override="id1-3-2-1-1-5-3">
                <text:number>-</text:number>
                <text:p text:style-name="al">vanuit de praktijk de wens bestaat enige bepalingen aan te passen of toe te voegen;</text:p>
              </text:list-item>
            </text:list>
            <text:p text:style-name="al">Gelet op </text:p>
            <text:list text:style-name="id1-3-2-1-1-7">
              <text:list-item text:style-override="id1-3-2-1-1-7-1">
                <text:number>-</text:number>
                <text:p text:style-name="al">artikel 1.1.11 Algemene verordening gemeente Leudal (Av).</text:p>
              </text:list-item>
              <text:list-item text:style-override="id1-3-2-1-1-7-2">
                <text:number>-</text:number>
                <text:p text:style-name="al">artikel 1.1.12 Algemene verordening gemeente Leudal</text:p>
              </text:list-item>
            </text:list>
            <text:p text:style-name="al">besluit:</text:p>
            <text:p text:style-name="al">
            <text:span text:style-name="nadrukvet"/>
          </text:p>
            <text:p text:style-name="al">
            <text:span text:style-name="nadrukvet">De </text:span>
            <text:span text:style-name="nadrukvet">Uitvoeringsregels Algemene verordening gemeente Leudal</text:span>
            <text:span text:style-name="nadrukvet"> te wijzigen als volg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1.1 komt te luiden als volgt:</text:p>
            <text:p text:style-name="al"/>
          </text:section>
          <text:section text:name="hoofdstuk_id1-3-2-2-2" text:style-name="hoofdstuk">
            <text:p text:style-name="hoofdstuk_kop"><text:span text:style-name="label"> Hoofdstuk </text:span> <text:span text:style-name="nr"> 1.1 </text:span> 
              <text:span text:style-name="nadrukvet">Algemene regels met betrekking tot artikel 2.3.1 van de Algemene verordening gemeente Leudal</text:span>
            </text:p>
            <text:section text:name="artikel_id1-3-2-2-2-2" text:style-name="artikel">
              <text:p text:style-name="artikel_kop_titel"><text:span text:style-name="artikel_kop_label">Artikel</text:span> <text:span text:style-name="artikel_kop_nr"> 1.1.1 </text:span> 
                <text:span text:style-name="nadrukvet">Definities</text:span>
              </text:p>
              <text:p text:style-name="al">In deze algemene regels wordt, aanvullend op de begrippen van de Algemene verordening, verstaan onder:</text:p>
              <text:list text:style-name="id1-3-2-2-2-2-3">
                <text:list-item text:style-override="id1-3-2-2-2-2-3">
                  <text:number/>
                  <text:list text:style-name="id1-3-2-2-2-2-3-2">
                    <text:list-item text:style-override="id1-3-2-2-2-2-3-2-1">
                      <text:number>-</text:number>
                      <text:p text:style-name="al">aanplakborden: door of in opdracht van de gemeente geplaatste borden (ca. 2,5 x 5 meter) die beplakt mogen worden door politieke partijen met verkiezingsaffiches;</text:p>
                    </text:list-item>
                    <text:list-item text:style-override="id1-3-2-2-2-2-3-2-2">
                      <text:number>-</text:number>
                      <text:p text:style-name="al">afval: stoffen of materialen of producten waarvan de eigenaar zich wil ontdoen. Onder afval wordt niet verstaan huishoudelijk afval, gevaarlijk afval, licht ontvlambare stoffen of kadavers;</text:p>
                    </text:list-item>
                    <text:list-item text:style-override="id1-3-2-2-2-2-3-2-3">
                      <text:number>-</text:number>
                      <text:p text:style-name="al">banner: een wimpel voor bijvoorbeeld de carnaval, voor de open monumentendag of anderszins;</text:p>
                    </text:list-item>
                    <text:list-item text:style-override="id1-3-2-2-2-2-3-2-4">
                      <text:number>-</text:number>
                      <text:p text:style-name="al">bloembak: een bak bevestigd door een beugel/klemband waarin bloemen en planten zijn geplant;</text:p>
                    </text:list-item>
                    <text:list-item text:style-override="id1-3-2-2-2-2-3-2-5">
                      <text:number>-</text:number>
                      <text:p text:style-name="al">culturele reclame: een openbare aanprijzing van kunstzinnige evenementen, culturele en kunstzinnige activiteiten;</text:p>
                    </text:list-item>
                    <text:list-item text:style-override="id1-3-2-2-2-2-3-2-6">
                      <text:number>-</text:number>
                      <text:p text:style-name="al">educatieve reclame: een openbare aanprijzing van open dagen van educatieve instellingen;</text:p>
                    </text:list-item>
                    <text:list-item text:style-override="id1-3-2-2-2-2-3-2-7">
                      <text:number>-</text:number>
                      <text:p text:style-name="al">grote verkiezingsborden: reclameborden ten behoeve van de verkiezingen met een maximale afmeting van drie m<text:span text:style-name="sup">2</text:span>;</text:p>
                    </text:list-item>
                    <text:list-item text:style-override="id1-3-2-2-2-2-3-2-8">
                      <text:number>-</text:number>
                      <text:p text:style-name="al">ideële reclame: iedere openbare aanprijzing waarmee een algemeen maatschappelijk belang wordt gediend;</text:p>
                    </text:list-item>
                    <text:list-item text:style-override="id1-3-2-2-2-2-3-2-9">
                      <text:number>-</text:number>
                      <text:p text:style-name="al">lichtmast: openbare verlichting in beheer en eigendom van de gemeente;</text:p>
                    </text:list-item>
                    <text:list-item text:style-override="id1-3-2-2-2-2-3-2-10">
                      <text:number>-</text:number>
                      <text:p text:style-name="al">(puin)container: een rechthoekige kist, bak meestal van metaal die bestemd is voor het verzamelen van afval bijvoorbeeld ten behoeve van een verbouwing;</text:p>
                    </text:list-item>
                    <text:list-item text:style-override="id1-3-2-2-2-2-3-2-11">
                      <text:number>-</text:number>
                      <text:p text:style-name="al">sandwich- en/of driehoeksborden: deugdelijke borden die zijn opgebouwd uit veelal (dik) kartonnen dragers die zijn verbonden door een plastic koppeldraad of met drie ijzeren dragers voorziene borden (maximale afmeting 1,50 meter x 1.00 meter);</text:p>
                    </text:list-item>
                    <text:list-item text:style-override="id1-3-2-2-2-2-3-2-12">
                      <text:number>-</text:number>
                      <text:p text:style-name="al">spandoek: een uitgespannen doek met een uiting van ideële of culturele reclame al dan niet bevestigd aan een constructie, gespannen over de weg of aan de zijkant van de weg en niet opgehangen in een frame;</text:p>
                    </text:list-item>
                    <text:list-item text:style-override="id1-3-2-2-2-2-3-2-13">
                      <text:number>-</text:number>
                      <text:p text:style-name="al">verkiezingen: verkiezingen voor het Europees Parlement, Tweede Kamer, Provinciale Staten, Gemeenteraad, Referendum en Waterschap;</text:p>
                    </text:list-item>
                    <text:list-item text:style-override="id1-3-2-2-2-2-3-2-14">
                      <text:number>-</text:number>
                      <text:p text:style-name="al">verkiezingsaffiches: een affiche/poster van een politieke partij (maximale afmeting A1 formaat 60 cmx 84 cm)</text:p>
                    </text:list-item>
                    <text:list-item text:style-override="id1-3-2-2-2-2-3-2-15">
                      <text:number>-</text:number>
                      <text:p text:style-name="al">verkiezingsreclame: iedere openbare aanprijzing waarmee een politiek belang wordt gediend;</text:p>
                    </text:list-item>
                    <text:list-item text:style-override="id1-3-2-2-2-2-3-2-16">
                      <text:number>-</text:number>
                      <text:p text:style-name="al">windzijdige oppervlak: het oppervlak van de banner dat door de wind kan bewegen.</text:p>
                    </text:list-item>
                  </text:list>
                </text:list-item>
              </text:list>
              <text:p text:style-name="al"/>
            </text:section>
            <text:section text:name="artikel_id1-3-2-2-2-3" text:style-name="artikel">
              <text:p text:style-name="artikel_kop_titel"><text:span text:style-name="artikel_kop_label">Artikel</text:span> <text:span text:style-name="artikel_kop_nr"> 1.1.2 </text:span> 
                <text:span text:style-name="nadrukvet">Algemene regels sandwich- en driehoeksborden in plaats van vergunningplicht</text:span>
              </text:p>
              <text:list text:style-name="id1-3-2-2-2-3-2">
                <text:list-item text:style-override="id1-3-2-2-2-3-2">
                  <text:number> 1. </text:number>
                  <text:p text:style-name="al">De vergunningplicht van artikel 2.3.1, eerste lid, wordt opgeheven voor sandwich- en/of driehoeksborden onder voorwaarde dat aan de in het tweede lid genoemde voorwaarden wordt voldaan.</text:p>
                </text:list-item>
                <text:list-item text:style-override="id1-3-2-2-2-3-3">
                  <text:number> 2. </text:number>
                  <text:p text:style-name="al">Een sandwich- en driehoeksbord mag alleen worden geplaatst als wordt voldaan aan de volgende voorschriften:</text:p>
                  <text:list text:style-name="id1-3-2-2-2-3-3-3">
                    <text:list-item text:style-override="id1-3-2-2-2-3-3-3-1">
                      <text:number>a.</text:number>
                      <text:p text:style-name="al">de borden dienen voor het maken van reclame voor een evenement, het maken van educatieve reclame, ideële reclame of voor culturele reclame. Het maken van handelsreclame door het plaatsen van sandwich- en/of driehoeksborden is niet toegestaan;</text:p>
                    </text:list-item>
                    <text:list-item text:style-override="id1-3-2-2-2-3-3-3-2">
                      <text:number>b.</text:number>
                      <text:p text:style-name="al">in de bij dit besluit behorende bijlage 1 staan de straten waar de sandwich- en driehoeksborden mogen worden geplaatst in de diverse kernen. Plaatsing mag alleen rondom de in de stratenlijst met nummer aangewezen lichtmasten.;</text:p>
                    </text:list-item>
                    <text:list-item text:style-override="id1-3-2-2-2-3-3-3-3">
                      <text:number>c.</text:number>
                      <text:p text:style-name="al">sandwich- en driehoeksborden mogen niet worden geplaatst op particuliere eigendom;</text:p>
                    </text:list-item>
                    <text:list-item text:style-override="id1-3-2-2-2-3-3-3-4">
                      <text:number>d.</text:number>
                      <text:p text:style-name="al">duidelijk moet zijn wie verantwoordelijk is voor de plaatsing en het ophalen van de sandwich- en driehoeksborden. De datum van de plaatsing van de sandwich- en/of driehoeksborden moet op het bord zijn vermeld;</text:p>
                    </text:list-item>
                    <text:list-item text:style-override="id1-3-2-2-2-3-3-3-5">
                      <text:number>e.</text:number>
                      <text:p text:style-name="al">in iedere kern van de gemeente Leudal mogen per evenement voor educatieve reclame, ideële reclame of voor culturele reclame, maximaal twee sandwich- en driehoeksborden worden geplaatst;</text:p>
                    </text:list-item>
                    <text:list-item text:style-override="id1-3-2-2-2-3-3-3-6">
                      <text:number>f.</text:number>
                      <text:p text:style-name="al">de sandwich- en driehoeksborden mogen worden geplaatst gedurende een periode van maximaal drie weken;</text:p>
                    </text:list-item>
                    <text:list-item text:style-override="id1-3-2-2-2-3-3-3-7">
                      <text:number>g.</text:number>
                      <text:p text:style-name="al">de datum van het evenement op de sandwich- en driehoeksborden mag niet zodanig worden aangepast dat de maximale plaatsingsperiode van drie weken niet wordt nageleefd;</text:p>
                    </text:list-item>
                    <text:list-item text:style-override="id1-3-2-2-2-3-3-3-8">
                      <text:number>h.</text:number>
                      <text:p text:style-name="al">de frames van de driehoeksborden moeten door degene die het driehoeksbord heeft geplaatst, na de periode van maximaal drie weken worden verwijderd;</text:p>
                    </text:list-item>
                    <text:list-item text:style-override="id1-3-2-2-2-3-3-3-9">
                      <text:number>i.</text:number>
                      <text:p text:style-name="al">rondom een lichtmast mag maximaal één sandwich- of driehoeksbord worden geplaatst;</text:p>
                    </text:list-item>
                    <text:list-item text:style-override="id1-3-2-2-2-3-3-3-10">
                      <text:number>j.</text:number>
                      <text:p text:style-name="al">de sandwich- en driehoeksborden hebben een maximale afmeting van 1.50 meter x 1.00 meter;</text:p>
                    </text:list-item>
                    <text:list-item text:style-override="id1-3-2-2-2-3-3-3-11">
                      <text:number>k.</text:number>
                      <text:p text:style-name="al">de sandwich- en driehoeksborden mogen alleen zodanig worden bevestigd dat de lichtmasten op geen enkele wijze worden beschadigd;</text:p>
                    </text:list-item>
                    <text:list-item text:style-override="id1-3-2-2-2-3-3-3-12">
                      <text:number>l.</text:number>
                      <text:p text:style-name="al">het plaatsen van de sandwich- en driehoeksborden moet zorgvuldig gebeuren;</text:p>
                    </text:list-item>
                    <text:list-item text:style-override="id1-3-2-2-2-3-3-3-13">
                      <text:number>m.</text:number>
                      <text:p text:style-name="al">sandwich- en driehoeksborden mogen geen gevaar, overlast of hinder opleveren voor het verkeer en de verkeersdeelnemers, en</text:p>
                    </text:list-item>
                    <text:list-item text:style-override="id1-3-2-2-2-3-3-3-14">
                      <text:number>n.</text:number>
                      <text:p text:style-name="al">sandwich- en driehoeksborden mogen geen belemmering vormen voor het doelmatig onderhoud van het publiek domein of het straatmeubilair.</text:p>
                    </text:list-item>
                  </text:list>
                </text:list-item>
              </text:list>
              <text:p text:style-name="al"/>
            </text:section>
            <text:section text:name="artikel_id1-3-2-2-2-4" text:style-name="artikel">
              <text:p text:style-name="artikel_kop_titel"><text:span text:style-name="artikel_kop_label">Artikel</text:span> <text:span text:style-name="artikel_kop_nr"> 1.1.3 </text:span> 
                <text:span text:style-name="nadrukvet">Algemene regels Sandwich- en/of driehoeksborden ten behoeve van verkiezingen</text:span>
              </text:p>
              <text:list text:style-name="id1-3-2-2-2-4-2">
                <text:list-item text:style-override="id1-3-2-2-2-4-2">
                  <text:number> 1. </text:number>
                  <text:p text:style-name="al">De vergunningplicht van artikel 2.3.1, eerste lid, wordt opgeheven voor het plaatsen van een sandwich- en/of driehoeksborden ten behoeve van verkiezingen onder voorwaarde dat aan de in het tweede lid genoemde voorwaarden wordt voldaan.</text:p>
                </text:list-item>
                <text:list-item text:style-override="id1-3-2-2-2-4-3">
                  <text:number> 2. </text:number>
                  <text:p text:style-name="al">Een sandwich- en/of driehoeksbord ten behoeve van verkiezing mag alleen worden geplaatst als wordt voldaan aan de volgende voorschriften:</text:p>
                  <text:list text:style-name="id1-3-2-2-2-4-3-3">
                    <text:list-item text:style-override="id1-3-2-2-2-4-3-3-1">
                      <text:number>a.</text:number>
                      <text:p text:style-name="al">De borden mogen geplaatst worden vanaf de dag na de kandidaatstelling tot maximaal twee weken na de verkiezingsdag.</text:p>
                    </text:list-item>
                    <text:list-item text:style-override="id1-3-2-2-2-4-3-3-2">
                      <text:number>b.</text:number>
                      <text:p text:style-name="al">De sandwich- en/of driehoeksborden moeten binnen de onder a aangegeven periode zijn verwijderd, anders worden deze borden door de gemeente op kosten van degene die verantwoordelijk is voor de plaatsing en het ophalen van de sandwich- en/of driehoeksborden verwijderd.</text:p>
                    </text:list-item>
                    <text:list-item text:style-override="id1-3-2-2-2-4-3-3-3">
                      <text:number>c.</text:number>
                      <text:p text:style-name="al">In iedere kern van de gemeente Leudal mogen maximaal zes sandwich- en/of driehoeksborden per politieke partij worden geplaatst.</text:p>
                    </text:list-item>
                    <text:list-item text:style-override="id1-3-2-2-2-4-3-3-4">
                      <text:number>d.</text:number>
                      <text:p text:style-name="al">Er mogen geen sandwich- en/of driehoeksborden worden geplaatst buiten de bebouwde kom.</text:p>
                    </text:list-item>
                    <text:list-item text:style-override="id1-3-2-2-2-4-3-3-5">
                      <text:number>e.</text:number>
                      <text:p text:style-name="al">Sandwich- en/of driehoeksborden mogen enkel worden geplaatst aan de wegen die in gemeentelijk beheer zijn.</text:p>
                    </text:list-item>
                    <text:list-item text:style-override="id1-3-2-2-2-4-3-3-6">
                      <text:number>f.</text:number>
                      <text:p text:style-name="al">Het plaatsen van sandwich- en/of driehoeksborden mag enkel plaatsvinden rondom bomen en/of lantaarnpalen (zonder verkeerstekens), mits deze daardoor niet op enige wijze worden beschadigd; voor zover sandwich- en/of driehoeksborden worden geplaatst rond bomen in bezit/eigendom van particulieren moet dit geschieden met instemming van de rechthebbende.</text:p>
                    </text:list-item>
                    <text:list-item text:style-override="id1-3-2-2-2-4-3-3-7">
                      <text:number>g.</text:number>
                      <text:p text:style-name="al">Er mogen geen sandwich- en/of driehoeksborden worden geplaatst voor of om verkeerstekens, lantaarpalen met verkeerstekens of verkeerslichten.</text:p>
                    </text:list-item>
                    <text:list-item text:style-override="id1-3-2-2-2-4-3-3-8">
                      <text:number>h.</text:number>
                      <text:p text:style-name="al">Binnen een afstand van 25 meter vanaf rotondes, kruisingen of splitsingen van wegen mogen geen sandwich- en driehoeksborden worden geplaatst.</text:p>
                    </text:list-item>
                    <text:list-item text:style-override="id1-3-2-2-2-4-3-3-9">
                      <text:number>i.</text:number>
                      <text:p text:style-name="al">De sandwich- en/of driehoeksborden moeten zodanig geplaatst worden dat de vrijheid en het uitzicht van het verkeer niet kan worden belemmerd en dat een vrije doorgang voor voetgangers, kinderwagens, rollators, rolstoelen, scootmobielen en dergelijke op het trottoir gewaarborgd blijft.</text:p>
                    </text:list-item>
                    <text:list-item text:style-override="id1-3-2-2-2-4-3-3-10">
                      <text:number>j.</text:number>
                      <text:p text:style-name="al">Er mag rondom een boom en /of lantaarnpaal maximaal één sandwich en/of driehoeksbord worden geplaatst.</text:p>
                    </text:list-item>
                    <text:list-item text:style-override="id1-3-2-2-2-4-3-3-11">
                      <text:number>k.</text:number>
                      <text:p text:style-name="al">Bij het plaatsen van sandwich- en/of driehoeksborden moet de nodige zorgvuldigheid in acht worden genomen.</text:p>
                    </text:list-item>
                  </text:list>
                </text:list-item>
              </text:list>
              <text:p text:style-name="al"/>
            </text:section>
            <text:section text:name="artikel_id1-3-2-2-2-5" text:style-name="artikel">
              <text:p text:style-name="artikel_kop_titel"><text:span text:style-name="artikel_kop_label">Artikel</text:span> <text:span text:style-name="artikel_kop_nr"> 1.1.4 </text:span> 
                <text:span text:style-name="nadrukvet">Algemene regels ophangen spandoeken in plaats van vergunningplicht</text:span>
              </text:p>
              <text:list text:style-name="id1-3-2-2-2-5-2">
                <text:list-item text:style-override="id1-3-2-2-2-5-2">
                  <text:number> 1. </text:number>
                  <text:p text:style-name="al">De vergunningplicht van artikel 2.3.1, eerste lid, wordt opgeheven voor het ophangen van spandoeken onder voorwaarde dat aan de in het tweede lid genoemde voorwaarden wordt voldaan.</text:p>
                </text:list-item>
                <text:list-item text:style-override="id1-3-2-2-2-5-3">
                  <text:number> 2. </text:number>
                  <text:p text:style-name="al">Een spandoek mag alleen worden opgehangen als wordt voldaan aan de volgende voorschriften:</text:p>
                  <text:list text:style-name="id1-3-2-2-2-5-3-3">
                    <text:list-item text:style-override="id1-3-2-2-2-5-3-3-1">
                      <text:number>a.</text:number>
                      <text:p text:style-name="al">een spandoek mag alleen worden gebruikt voor ideële of culturele reclame;</text:p>
                    </text:list-item>
                    <text:list-item text:style-override="id1-3-2-2-2-5-3-3-2">
                      <text:number>b.</text:number>
                      <text:p text:style-name="al">duidelijk moet zijn wie verantwoordelijk is voor het ophangen en ophalen van de spandoeken. De datum van het ophangen van de spandoeken moet op het spandoek zijn vermeld;</text:p>
                    </text:list-item>
                    <text:list-item text:style-override="id1-3-2-2-2-5-3-3-3">
                      <text:number>c.</text:number>
                      <text:p text:style-name="al">in iedere kern van de gemeente Leudal mogen per uiting van ideële en culturele reclame maximaal twee spandoeken worden opgehangen;</text:p>
                    </text:list-item>
                    <text:list-item text:style-override="id1-3-2-2-2-5-3-3-4">
                      <text:number>d.</text:number>
                      <text:p text:style-name="al">het opgehangen spandoek mag gedurende een periode van maximaal drie weken aanwezig zijn;</text:p>
                    </text:list-item>
                    <text:list-item text:style-override="id1-3-2-2-2-5-3-3-5">
                      <text:number>e.</text:number>
                      <text:p text:style-name="al">voor het ophangen van spandoeken op particulier terrein is toestemming van de eigenaar vereist;.</text:p>
                    </text:list-item>
                    <text:list-item text:style-override="id1-3-2-2-2-5-3-3-6">
                      <text:number>f.</text:number>
                      <text:p text:style-name="al">de maximale oppervlakte van het spandoek bedraagt drie m<text:span text:style-name="sup">2</text:span>;</text:p>
                    </text:list-item>
                    <text:list-item text:style-override="id1-3-2-2-2-5-3-3-7">
                      <text:number>g.</text:number>
                      <text:p text:style-name="al">spandoeken moeten op minimaal drie meter hoogte worden opgehangen;</text:p>
                    </text:list-item>
                    <text:list-item text:style-override="id1-3-2-2-2-5-3-3-8">
                      <text:number>h.</text:number>
                      <text:p text:style-name="al">het spandoek moet op stevige en deugdelijke wijze worden bevestigd zonder schade op te leveren. De bevestiging kan door het plaatsen van metalen palen in de grond;</text:p>
                    </text:list-item>
                    <text:list-item text:style-override="id1-3-2-2-2-5-3-3-9">
                      <text:number>i.</text:number>
                      <text:p text:style-name="al">het spandoek mag niet aan een lichtmast, verkeersteken of verkeerslicht worden bevestigd;</text:p>
                    </text:list-item>
                    <text:list-item text:style-override="id1-3-2-2-2-5-3-3-10">
                      <text:number>j.</text:number>
                      <text:p text:style-name="al">verkeersborden en verkeerstekens moeten bij het ophangen van een spandoek zichtbaar blijven;</text:p>
                    </text:list-item>
                    <text:list-item text:style-override="id1-3-2-2-2-5-3-3-11">
                      <text:number>k.</text:number>
                      <text:p text:style-name="al">het spandoek mag niet boven de rijweg worden opgehangen;</text:p>
                    </text:list-item>
                    <text:list-item text:style-override="id1-3-2-2-2-5-3-3-12">
                      <text:number>l.</text:number>
                      <text:p text:style-name="al">het spandoek mag geen gevaar, overlast of hinder opleveren voor het verkeer en de verkeersdeelnemers, en</text:p>
                    </text:list-item>
                    <text:list-item text:style-override="id1-3-2-2-2-5-3-3-13">
                      <text:number>m.</text:number>
                      <text:p text:style-name="al">spandoeken mogen geen belemmering vormen voor het doelmatig onderhoud van het publiek domein en het straatmeubilair.</text:p>
                    </text:list-item>
                  </text:list>
                </text:list-item>
              </text:list>
              <text:p text:style-name="al"/>
            </text:section>
            <text:section text:name="artikel_id1-3-2-2-2-6" text:style-name="artikel">
              <text:p text:style-name="artikel_kop_titel"><text:span text:style-name="artikel_kop_label">Artikel</text:span> <text:span text:style-name="artikel_kop_nr"> 1.1.5 </text:span> 
                <text:span text:style-name="nadrukvet">Algemene regels voor banners in plaats van vergunningplicht </text:span>
              </text:p>
              <text:list text:style-name="id1-3-2-2-2-6-2">
                <text:list-item text:style-override="id1-3-2-2-2-6-2">
                  <text:number> 1. </text:number>
                  <text:p text:style-name="al">De vergunningplicht van artikel 2.3.1, eerste lid, wordt opgeheven voor het ophangen van spandoeken onder voorwaarde dat aan de in het tweede lid genoemde voorwaarden wordt voldaan.</text:p>
                </text:list-item>
                <text:list-item text:style-override="id1-3-2-2-2-6-3">
                  <text:number> 2. </text:number>
                  <text:p text:style-name="al">Banners mogen door een plaatselijke vereniging, organisatie of instelling aan een lichtmast worden bevestigd als wordt voldaan aan de volgende voorschriften:</text:p>
                  <text:list text:style-name="id1-3-2-2-2-6-3-3">
                    <text:list-item text:style-override="id1-3-2-2-2-6-3-3-1">
                      <text:number>a.</text:number>
                      <text:p text:style-name="al">De banners mogen worden aangebracht aan de lichtmasten in de (doorgaande) straten en pleinen in het centrum van de kern;</text:p>
                    </text:list-item>
                    <text:list-item text:style-override="id1-3-2-2-2-6-3-3-2">
                      <text:number>b.</text:number>
                      <text:p text:style-name="al">Tenminste twee weken voorafgaand moet het aanbrengen van de banners aan de lichtmasten schriftelijk worden gemeld bij het college. Zonder deze melding is het aanbrengen van de banners aan de lichtmasten verboden. </text:p>
                    </text:list-item>
                    <text:list-item text:style-override="id1-3-2-2-2-6-3-3-3">
                      <text:number>c.</text:number>
                      <text:p text:style-name="al">De schriftelijke melding moet in elk geval bevatten: </text:p>
                      <text:list text:style-name="id1-3-2-2-2-6-3-3-3-3">
                        <text:list-item text:style-override="id1-3-2-2-2-6-3-3-3-3-1">
                          <text:number>-</text:number>
                          <text:p text:style-name="al">vereniging, organisatie of instelling, contactpersoon, </text:p>
                        </text:list-item>
                        <text:list-item text:style-override="id1-3-2-2-2-6-3-3-3-3-2">
                          <text:number>-</text:number>
                          <text:p text:style-name="al">adres,</text:p>
                        </text:list-item>
                        <text:list-item text:style-override="id1-3-2-2-2-6-3-3-3-3-3">
                          <text:number>-</text:number>
                          <text:p text:style-name="al">mobiel telefoonnummer verantwoordelijke én</text:p>
                        </text:list-item>
                        <text:list-item text:style-override="id1-3-2-2-2-6-3-3-3-3-4">
                          <text:number>-</text:number>
                          <text:p text:style-name="al">de nummers van de lichtmasten waaraan banners worden aangebracht;</text:p>
                        </text:list-item>
                      </text:list>
                    </text:list-item>
                    <text:list-item text:style-override="id1-3-2-2-2-6-3-3-4">
                      <text:number>d.</text:number>
                      <text:p text:style-name="al">De (carnavals)banners mogen worden aangebracht gedurende een periode van maximaal vier weken voorafgaande aan carnavalszondag tot maximaal een week na aswoensdag en mogen niet gelijktijdig met feestverlichting worden aangebracht; </text:p>
                    </text:list-item>
                    <text:list-item text:style-override="id1-3-2-2-2-6-3-3-5">
                      <text:number>e.</text:number>
                      <text:p text:style-name="al">Er mag slechts één banner per lichtmast worden aangebracht;</text:p>
                    </text:list-item>
                    <text:list-item text:style-override="id1-3-2-2-2-6-3-3-6">
                      <text:number>f.</text:number>
                      <text:p text:style-name="al">De onderkant van de banner hangt minimaal op een hoogte van 2,20 meter;</text:p>
                    </text:list-item>
                    <text:list-item text:style-override="id1-3-2-2-2-6-3-3-7">
                      <text:number>g.</text:number>
                      <text:p text:style-name="al">Het totale windzijdige oppervlak van de banner, uit de meest ongunstige richting bezien, mag niet meer bedragen dan 0,3 m<text:span text:style-name="sup">2</text:span>;</text:p>
                    </text:list-item>
                    <text:list-item text:style-override="id1-3-2-2-2-6-3-3-8">
                      <text:number>h.</text:number>
                      <text:p text:style-name="al">De banners moeten zodanig worden bevestigd zodat de lichtmasten op geen enkele wijze worden beschadigd; schade aan de lichtmast, het schilderwerk, het armatuur moet worden voorkomen;</text:p>
                    </text:list-item>
                    <text:list-item text:style-override="id1-3-2-2-2-6-3-3-9">
                      <text:number>i.</text:number>
                      <text:p text:style-name="al">Het aanbrengen van de banners moet zorgvuldig gebeuren zodat de veiligheid van het verkeer en verkeersdeelnemers gewaarborgd blijft;</text:p>
                    </text:list-item>
                    <text:list-item text:style-override="id1-3-2-2-2-6-3-3-10">
                      <text:number>j.</text:number>
                      <text:p text:style-name="al">De banner mag geen gevaar, overlast of hinder opleveren voor het verkeer en de verkeersdeelnemers;</text:p>
                    </text:list-item>
                    <text:list-item text:style-override="id1-3-2-2-2-6-3-3-11">
                      <text:number>k</text:number>
                      <text:p text:style-name="al">Bij kruispunten en bij aansluitingen van wegen mag de banner het vrije uitzicht voor de weggebruikers niet hinderen;</text:p>
                    </text:list-item>
                    <text:list-item text:style-override="id1-3-2-2-2-6-3-3-12">
                      <text:number>l</text:number>
                      <text:p text:style-name="al">De banner hangt (bij voorkeur) niet aan de zijde van de straat.</text:p>
                    </text:list-item>
                  </text:list>
                </text:list-item>
              </text:list>
              <text:p text:style-name="al"/>
            </text:section>
            <text:section text:name="artikel_id1-3-2-2-2-7" text:style-name="artikel">
              <text:p text:style-name="artikel_kop_titel"><text:span text:style-name="artikel_kop_label">Artikel</text:span> <text:span text:style-name="artikel_kop_nr"> 1.1.6 </text:span> 
                <text:span text:style-name="nadrukvet">Algemene regels voor bloembakken in plaats van vergunningplicht</text:span> </text:p>
              <text:list text:style-name="id1-3-2-2-2-7-2">
                <text:list-item text:style-override="id1-3-2-2-2-7-2">
                  <text:number> 1. </text:number>
                  <text:p text:style-name="al">De vergunningplicht van artikel 2.3.1, eerste lid, wordt opgeheven voor het aanbrengen van bloembakken aan lichtmasten onder voorwaarde dat aan de in het tweede lid genoemde voorwaarden wordt voldaan.</text:p>
                </text:list-item>
                <text:list-item text:style-override="id1-3-2-2-2-7-3">
                  <text:number> 2. </text:number>
                  <text:p text:style-name="al">Bloembakken mogen door plaatselijke winkeliersverenigingen/ondernemersverenigingen of dorpsraden aan lichtmasten worden aangebracht als wordt voldaan de volgende voorschriften:</text:p>
                  <text:list text:style-name="id1-3-2-2-2-7-3-3">
                    <text:list-item text:style-override="id1-3-2-2-2-7-3-3-1">
                      <text:number>1.</text:number>
                      <text:p text:style-name="al">De bloembakken mogen worden aangebracht aan de lichtmasten in de (doorgaande) straten en pleinen in het centrum van de kern;</text:p>
                    </text:list-item>
                    <text:list-item text:style-override="id1-3-2-2-2-7-3-3-2">
                      <text:number>b.</text:number>
                      <text:p text:style-name="al">Tenminste twee weken voorafgaand moet het aanbrengen van de bloembakken aan de lichtmasten schriftelijk worden gemeld bij het college. Zonder deze melding is het aanbrengen van de bloembakken verboden; </text:p>
                    </text:list-item>
                    <text:list-item text:style-override="id1-3-2-2-2-7-3-3-3">
                      <text:number>c.</text:number>
                      <text:p text:style-name="al">De schriftelijke melding moet in ieder geval bevatten: </text:p>
                      <text:list text:style-name="id1-3-2-2-2-7-3-3-3-3">
                        <text:list-item text:style-override="id1-3-2-2-2-7-3-3-3-3-1">
                          <text:number>-</text:number>
                          <text:p text:style-name="al"> wie verantwoordelijk is voor het aanbrengen en het verwijderen van de bloembakken; </text:p>
                        </text:list-item>
                        <text:list-item text:style-override="id1-3-2-2-2-7-3-3-3-3-2">
                          <text:number>-</text:number>
                          <text:p text:style-name="al"> naam organisatie; </text:p>
                        </text:list-item>
                        <text:list-item text:style-override="id1-3-2-2-2-7-3-3-3-3-3">
                          <text:number>-</text:number>
                          <text:p text:style-name="al"> contactpersoon, </text:p>
                        </text:list-item>
                        <text:list-item text:style-override="id1-3-2-2-2-7-3-3-3-3-4">
                          <text:number>-</text:number>
                          <text:p text:style-name="al"> adres, </text:p>
                        </text:list-item>
                        <text:list-item text:style-override="id1-3-2-2-2-7-3-3-3-3-5">
                          <text:number>-</text:number>
                          <text:p text:style-name="al"> mobiel telefoonnummer én </text:p>
                        </text:list-item>
                        <text:list-item text:style-override="id1-3-2-2-2-7-3-3-3-3-6">
                          <text:number>-</text:number>
                          <text:p text:style-name="al"> de nummers van de lichtmasten waaraan de bloembakken worden aangebracht;</text:p>
                        </text:list-item>
                      </text:list>
                    </text:list-item>
                    <text:list-item text:style-override="id1-3-2-2-2-7-3-3-4">
                      <text:number>d.</text:number>
                      <text:p text:style-name="al">De bloembakken mogen worden aangebracht gedurende de periode vanaf 1 april tot en met 15 november, in ieder geval niet gelijktijdig met (carnavals)banners of feestverlichting;</text:p>
                    </text:list-item>
                    <text:list-item text:style-override="id1-3-2-2-2-7-3-3-5">
                      <text:number>e.</text:number>
                      <text:p text:style-name="al">Er mag slechts één bloembak of een combinatiebloembak (aan voor- en achterzijde) per lichtmast worden aangebracht;</text:p>
                    </text:list-item>
                    <text:list-item text:style-override="id1-3-2-2-2-7-3-3-6">
                      <text:number>f.</text:number>
                      <text:p text:style-name="al">Het totale windzijdige oppervlak van de bloembak, uit de meest ongunstige richting bezien, mag niet meer bedragen dan 0,3 m<text:span text:style-name="sup">2</text:span>;</text:p>
                    </text:list-item>
                    <text:list-item text:style-override="id1-3-2-2-2-7-3-3-7">
                      <text:number>g.</text:number>
                      <text:p text:style-name="al">De onderkant van de bloembak hangt minimaal op een hoogte van 2,20 meter;</text:p>
                    </text:list-item>
                    <text:list-item text:style-override="id1-3-2-2-2-7-3-3-8">
                      <text:number>h.</text:number>
                      <text:p text:style-name="al">De bloembakken mogen alleen zodanig worden bevestigd dat de lichtmasten op geen enkele wijze worden beschadigd; schade aan lichtmast, schilderwerk, het armatuur moet worden voorkomen; </text:p>
                    </text:list-item>
                    <text:list-item text:style-override="id1-3-2-2-2-7-3-3-9">
                      <text:number>i.</text:number>
                      <text:p text:style-name="al">Ter bescherming van de lichtmast moet tussen lichtmast en de beugel/klemband weerbestendig flexibel beschermingsmateriaal (geen tape) gebruikt worden; </text:p>
                    </text:list-item>
                    <text:list-item text:style-override="id1-3-2-2-2-7-3-3-10">
                      <text:number>j.</text:number>
                      <text:p text:style-name="al">De bloembakken moet deugdelijk aan de lichtmasten worden bevestigd met daarvoor bestemde bevestigingsmaterialen,-beugels; </text:p>
                    </text:list-item>
                    <text:list-item text:style-override="id1-3-2-2-2-7-3-3-11">
                      <text:number>k.</text:number>
                      <text:p text:style-name="al">Het aanbrengen van de bloembakken moet zorgvuldig gebeuren zodat de veiligheid van het verkeer en de verkeersdeelnemers gewaarborgd blijft; </text:p>
                    </text:list-item>
                    <text:list-item text:style-override="id1-3-2-2-2-7-3-3-12">
                      <text:number>l.</text:number>
                      <text:p text:style-name="al">De bloembakken mogen geen belemmering vormen voor het doelmatig onderhoud van het publiek domein of het straatmeubilair;</text:p>
                    </text:list-item>
                    <text:list-item text:style-override="id1-3-2-2-2-7-3-3-13">
                      <text:number>m.</text:number>
                      <text:p text:style-name="al">De bloembak mag geen gevaar, overlast of hinder opleveren voor het verkeer en de verkeersdeelnemers;</text:p>
                    </text:list-item>
                    <text:list-item text:style-override="id1-3-2-2-2-7-3-3-14">
                      <text:number>n.</text:number>
                      <text:p text:style-name="al">Bij kruispunten en bij aansluitingen van wegen mag de bloembak met beplanting het vrije uitzicht voor de weggebruikers niet hinderen;</text:p>
                    </text:list-item>
                    <text:list-item text:style-override="id1-3-2-2-2-7-3-3-15">
                      <text:number>o.</text:number>
                      <text:p text:style-name="al">In de bloembak mag alleen beplanting worden aangebracht;</text:p>
                    </text:list-item>
                    <text:list-item text:style-override="id1-3-2-2-2-7-3-3-16">
                      <text:number>p.</text:number>
                      <text:p text:style-name="al">Als de lichtmast vervangen moet worden, moet op eerste vordering van het college de aangebrachte bloembak worden verwijderd; </text:p>
                    </text:list-item>
                    <text:list-item text:style-override="id1-3-2-2-2-7-3-3-17">
                      <text:number>q.</text:number>
                      <text:p text:style-name="al">Bij het aanbrengen, onderhouden en bij het verwijderen van bloembakken mogen geen ladders tegen de lichtmasten geplaatst worden;</text:p>
                    </text:list-item>
                    <text:list-item text:style-override="id1-3-2-2-2-7-3-3-18">
                      <text:number>r.</text:number>
                      <text:p text:style-name="al">Degene die verantwoordelijk is ziet er op toe dat de geldende Arboregels in acht worden genomen bij het aanbrengen, onderhouden en het verwijderen van de bloembakken;</text:p>
                    </text:list-item>
                    <text:list-item text:style-override="id1-3-2-2-2-7-3-3-19">
                      <text:number>s.</text:number>
                      <text:p text:style-name="al">Bij onvoldoende onderhoud dienen de bloembakken met bevestingsbeugels onmiddellijk verwijderd te worden. </text:p>
                    </text:list-item>
                  </text:list>
                </text:list-item>
              </text:list>
              <text:p text:style-name="al"/>
            </text:section>
            <text:section text:name="artikel_id1-3-2-2-2-8" text:style-name="artikel">
              <text:p text:style-name="artikel_kop_titel"><text:span text:style-name="artikel_kop_label">Artikel</text:span> <text:span text:style-name="artikel_kop_nr"> 1.1.7 </text:span> 
                <text:span text:style-name="nadrukvet">Algemene regels voor het plaatsen van een (puin)container in plaats van vergunningplicht </text:span>
              </text:p>
              <text:list text:style-name="id1-3-2-2-2-8-2">
                <text:list-item text:style-override="id1-3-2-2-2-8-2">
                  <text:number> 1. </text:number>
                  <text:p text:style-name="al">De vergunningplicht van artikel 2.3.1, eerste lid, wordt opgeheven voor het plaatsen van een (puin)container onder voorwaarde dat aan de in het tweede lid genoemde voorwaarden wordt voldaan.</text:p>
                </text:list-item>
                <text:list-item text:style-override="id1-3-2-2-2-8-3">
                  <text:number> 2. </text:number>
                  <text:p text:style-name="al">Een (puin)container mag geplaatst worden als wordt voldaan aan de volgende voorschriften:</text:p>
                  <text:list text:style-name="id1-3-2-2-2-8-3-3">
                    <text:list-item text:style-override="id1-3-2-2-2-8-3-3-1">
                      <text:number>a.</text:number>
                      <text:p text:style-name="al">Tenminste drie werkdagen voorafgaand aan het plaatsen van de (puin)container moet deze worden gemeld door middel van het formulier op de gemeentelijke website;</text:p>
                    </text:list-item>
                    <text:list-item text:style-override="id1-3-2-2-2-8-3-3-2">
                      <text:number>b.</text:number>
                      <text:p text:style-name="al">De digitale melding bevat in elk geval:</text:p>
                      <text:list text:style-name="id1-3-2-2-2-8-3-3-2-3">
                        <text:list-item text:style-override="id1-3-2-2-2-8-3-3-2-3-1">
                          <text:number>-</text:number>
                          <text:p text:style-name="al">Naam, adres en woonplaats van melder;</text:p>
                        </text:list-item>
                        <text:list-item text:style-override="id1-3-2-2-2-8-3-3-2-3-2">
                          <text:number>-</text:number>
                          <text:p text:style-name="al">(mobiele)telefoonnummer van de melder;</text:p>
                        </text:list-item>
                        <text:list-item text:style-override="id1-3-2-2-2-8-3-3-2-3-3">
                          <text:number>-</text:number>
                          <text:p text:style-name="al">E-mailadres;</text:p>
                        </text:list-item>
                        <text:list-item text:style-override="id1-3-2-2-2-8-3-3-2-3-4">
                          <text:number>-</text:number>
                          <text:p text:style-name="al">Begin- en einddatum plaatsing (puin)container;</text:p>
                        </text:list-item>
                        <text:list-item text:style-override="id1-3-2-2-2-8-3-3-2-3-5">
                          <text:number>-</text:number>
                          <text:p text:style-name="al">Omschrijving locatie (puin)container.</text:p>
                        </text:list-item>
                      </text:list>
                    </text:list-item>
                  </text:list>
                  <text:list text:style-name="id1-3-2-2-2-8-3-4">
                    <text:list-item text:style-override="id1-3-2-2-2-8-3-4-1">
                      <text:number>c.</text:number>
                      <text:p text:style-name="al">De (puin)container mag maximaal 2 weken staan blijven;</text:p>
                    </text:list-item>
                    <text:list-item text:style-override="id1-3-2-2-2-8-3-4-2">
                      <text:number>d.</text:number>
                      <text:p text:style-name="al">De doorgang voor het verkeer mag niet worden belemmerd en de verkeersveiligheid mag niet in het gedrang komen;</text:p>
                    </text:list-item>
                    <text:list-item text:style-override="id1-3-2-2-2-8-3-4-3">
                      <text:number>e.</text:number>
                      <text:p text:style-name="al">De (puin)container mag niet geplaatst worden in gemeenteplantsoenen;</text:p>
                    </text:list-item>
                    <text:list-item text:style-override="id1-3-2-2-2-8-3-4-4">
                      <text:number>f.</text:number>
                      <text:p text:style-name="al">De (puin)container mag geen huishoudelijk afval, gevaarlijk afval, licht ontvlambare stoffen of kadavers bevatten;</text:p>
                    </text:list-item>
                    <text:list-item text:style-override="id1-3-2-2-2-8-3-4-5">
                      <text:number>g.</text:number>
                      <text:p text:style-name="al">De (puin)container mag voor onbevoegden niet verrijdbaar zijn, zo nodig moet de (puin)container zijn voorzien van middelen die het verrijden onmogelijk maken;</text:p>
                    </text:list-item>
                    <text:list-item text:style-override="id1-3-2-2-2-8-3-4-6">
                      <text:number>h.</text:number>
                      <text:p text:style-name="al">De (puin)container moet in goede staat van onderhoud zijn;</text:p>
                    </text:list-item>
                    <text:list-item text:style-override="id1-3-2-2-2-8-3-4-7">
                      <text:number>i.</text:number>
                      <text:p text:style-name="al">De (puin)container moet buiten werktijd aan de bovenzijde minimaal met een dekzeil zijn afgedekt. Dit geldt ook als stortwerkzaamheden langer dan een uur worden onderbroken; </text:p>
                    </text:list-item>
                    <text:list-item text:style-override="id1-3-2-2-2-8-3-4-8">
                      <text:number>j.</text:number>
                      <text:p text:style-name="al">Het weggedeelte voor voetgangers moet vrij blijven. Zo mogelijk moet de (puin)container in een parkeervak worden geplaatst;</text:p>
                    </text:list-item>
                    <text:list-item text:style-override="id1-3-2-2-2-8-3-4-9">
                      <text:number>k.</text:number>
                      <text:p text:style-name="al">De (puin)container en andere obstakels moeten zijn voorzien van minimaal twee markeringsstrepen op elk zijvlak en elk kopstuk. De markering bestaat uit retroreflecterend materiaal van tenminste High Intensity Grade, klasse 2. De markering bestaat uit een vlak van 141 mm breed en 705 mm lang. Hierop zijn diagonale strepen (rood en wit) aangebracht;</text:p>
                    </text:list-item>
                    <text:list-item text:style-override="id1-3-2-2-2-8-3-4-10">
                      <text:number>l.</text:number>
                      <text:p text:style-name="al">Alle bevelen en aanwijzingen van politie, brandweer of opsporings- en/of controleambtenaar moeten stipt en onmiddellijk worden opgevolgd, anders worden op kosten van de melder de noodzakelijke maatregelen uitgevoerd;</text:p>
                    </text:list-item>
                    <text:list-item text:style-override="id1-3-2-2-2-8-3-4-11">
                      <text:number>m.</text:number>
                      <text:p text:style-name="al">De directe omgeving van de (puin)container moet opgeruimd zijn en vrij zijn van afvalstoffen;</text:p>
                    </text:list-item>
                    <text:list-item text:style-override="id1-3-2-2-2-8-3-4-12">
                      <text:number>n.</text:number>
                      <text:p text:style-name="al">De afmetingen van de (puin)container mag maximaal 6.00 x 2.30 x 1.50 meter zijn, de inhoud maximaal 21 m<text:span text:style-name="sup">3</text:span>.</text:p>
                    </text:list-item>
                  </text:list>
                </text:list-item>
              </text:list>
              <text:p text:style-name="al"/>
            </text:section>
            <text:section text:name="artikel_id1-3-2-2-2-9" text:style-name="artikel">
              <text:p text:style-name="artikel_kop_titel"><text:span text:style-name="artikel_kop_label">Artikel</text:span> <text:span text:style-name="artikel_kop_nr"> 1.1.8 </text:span> 
                <text:span text:style-name="nadrukvet">Algemene regels voor het plaatsen van grote verkiezingsborden in plaats van vergunningplicht</text:span>
              </text:p>
              <text:list text:style-name="id1-3-2-2-2-9-2">
                <text:list-item text:style-override="id1-3-2-2-2-9-2">
                  <text:number> 1. </text:number>
                  <text:p text:style-name="al">De vergunningplicht van artikel 2.3.1, eerste lid, wordt opgeheven voor het plaatsen van grote, tijdelijke verkiezingsborden (maximale afmeting van drie m<text:span text:style-name="sup">2</text:span>) onder voorwaarde dat aan de in het tweede lid genoemde voorwaarden wordt voldaan. Voor deze plaatsing is evenmin een bouwvergunning vereist.</text:p>
                </text:list-item>
                <text:list-item text:style-override="id1-3-2-2-2-9-3">
                  <text:number>2. </text:number>
                  <text:p text:style-name="al">De grote verkiezingsborden mogen geplaatst worden als wordt voldaan aan de volgende voorschriften:</text:p>
                  <text:list text:style-name="id1-3-2-2-2-9-3-3">
                    <text:list-item text:style-override="id1-3-2-2-2-9-3-3-1">
                      <text:number>a.</text:number>
                      <text:p text:style-name="al">De grote verkiezingsborden mogen geplaatst worden gedurende de periode van de dag ná de kandidaatstelling tot de tweede week na de verkiezingsdag.</text:p>
                    </text:list-item>
                    <text:list-item text:style-override="id1-3-2-2-2-9-3-3-2">
                      <text:number>b.</text:number>
                      <text:p text:style-name="al">Plaatsing op particulier eigendom mag alleen geschieden met instemming van de rechthebbende.</text:p>
                    </text:list-item>
                    <text:list-item text:style-override="id1-3-2-2-2-9-3-3-3">
                      <text:number>c.</text:number>
                      <text:p text:style-name="al">In iedere kern en het bijbehorende buitengebied mogen maximaal drie grote verkiezingsborden per politieke partij worden geplaatst.</text:p>
                    </text:list-item>
                    <text:list-item text:style-override="id1-3-2-2-2-9-3-3-4">
                      <text:number>d.</text:number>
                      <text:p text:style-name="al">Binnen een afstand van 25 meter vanaf kruisingen of splitsingen van wegen mogen geen grote verkiezingsborden worden geplaatst.</text:p>
                    </text:list-item>
                    <text:list-item text:style-override="id1-3-2-2-2-9-3-3-5">
                      <text:number>e.</text:number>
                      <text:p text:style-name="al">De grote verkiezingsborden moeten zodanig geplaatst worden dat de vrijheid en het uitzicht van het verkeer niet kan worden belemmerd en de doorgang voor voetgangers, kinderwagens, rollators, rolstoelen, scootmobielen en dergelijke op het trottoir gewaarborgd blijft.</text:p>
                    </text:list-item>
                    <text:list-item text:style-override="id1-3-2-2-2-9-3-3-6">
                      <text:number>f.</text:number>
                      <text:p text:style-name="al">Bij het plaatsen van de grote verkiezingsborden moet de nodige zorgvuldigheid in acht worden genomen.</text:p>
                    </text:list-item>
                  </text:list>
                </text:list-item>
                <text:list-item text:style-override="id1-3-2-2-2-9-4">
                  <text:number> 3. </text:number>
                  <text:p text:style-name="al">In het kader van de verkiezingen plaats de gemeente aanplakborden. Het gebruik hiervan geschiedt onder de volgende voorwaarden:</text:p>
                  <text:list text:style-name="id1-3-2-2-2-9-4-3">
                    <text:list-item text:style-override="id1-3-2-2-2-9-4-3-1">
                      <text:number>a.</text:number>
                      <text:p text:style-name="al">De gemeente Leudal plakt de verkiezingsaffiches namens de politieke partijen op de gemeentelijke aanplakborden. </text:p>
                    </text:list-item>
                    <text:list-item text:style-override="id1-3-2-2-2-9-4-3-2">
                      <text:number>b.</text:number>
                      <text:p text:style-name="al">De verkiezingsaffiches worden ingeleverd bij de receptie van het gemeentehuis. De inleveringsdata worden vermeld op de website.</text:p>
                    </text:list-item>
                    <text:list-item text:style-override="id1-3-2-2-2-9-4-3-3">
                      <text:number>c.</text:number>
                      <text:p text:style-name="al">Per aanplakbord wordt door de gemeente maximaal één verkiezingsaffiche per politieke partij aangebracht.</text:p>
                    </text:list-item>
                    <text:list-item text:style-override="id1-3-2-2-2-9-4-3-4">
                      <text:number>d.</text:number>
                      <text:p text:style-name="al">Bij tijdige inlevering van de verkiezingsaffiches wordt op volgorde van de kandidatenlijst aangeplakt door de gemeente.</text:p>
                    </text:list-item>
                    <text:list-item text:style-override="id1-3-2-2-2-9-4-3-5">
                      <text:number>e.</text:number>
                      <text:p text:style-name="al">Verkiezingsaffiches mogen niet in strijd met de doelstelling van de verkiezing, de openbare orde en/of de goede zeden.</text:p>
                    </text:list-item>
                    <text:list-item text:style-override="id1-3-2-2-2-9-4-3-6">
                      <text:number>f.</text:number>
                      <text:p text:style-name="al">De aanplakborden mogen niet worden gebruikt voor het aanbrengen van handelsreclame.</text:p>
                    </text:list-item>
                  </text:list>
                </text:list-item>
              </text:list>
              <text:p text:style-name="al"/>
            </text:section>
            <text:section text:name="artikel_id1-3-2-2-2-10" text:style-name="artikel">
              <text:p text:style-name="artikel_kop_titel"><text:span text:style-name="artikel_kop_label">Artikel</text:span> <text:span text:style-name="artikel_kop_nr"> 1.1.9 </text:span> 
                <text:span text:style-name="nadrukvet">Aansprakelijkheid</text:span>
              </text:p>
              <text:list text:style-name="id1-3-2-2-2-10-2">
                <text:list-item text:style-override="id1-3-2-2-2-10-2">
                  <text:number> 1. </text:number>
                  <text:p text:style-name="al">Degene die verantwoordelijk is voor het plaatsen en verwijderen van voorwerpen aan, op of boven de weg zoals specifiek genoemd in dit hoofdstuk is aansprakelijk voor de aan eigendom van de gemeente en derden toegebrachte schade.</text:p>
                </text:list-item>
                <text:list-item text:style-override="id1-3-2-2-2-10-3">
                  <text:number> 2. </text:number>
                  <text:p text:style-name="al">Schade welke als gevolg van het aanbrengen, de aanwezigheid of het verwijderen van voorwerpen aan, op of boven de weg, ontstaat aan gemeente-eigendommen moet door en op kosten van de verantwoordelijke, op eerste aanschrijving van de gemeente binnen de door gemeente gestelde termijn, hersteld worden dan wel moeten de in rekening gebrachte kosten worden vergoed.</text:p>
                </text:list-item>
                <text:list-item text:style-override="id1-3-2-2-2-10-4">
                  <text:number> 3. </text:number>
                  <text:p text:style-name="al">De gemeente is niet aansprakelijk voor schade aan voorwerpen aan, op of boven de weg, die ontstaat als gevolg van vernielingen, vandalisme en aanrijdingen</text:p>
                </text:list-item>
                <text:list-item text:style-override="id1-3-2-2-2-10-5">
                  <text:number> 4. </text:number>
                  <text:p text:style-name="al">De gemeente is niet aansprakelijk voor de kosten voor het verwijderen en het opnieuw aanbrengen van voorwerpen aan, op of boven de weg die ontstaat als lichtmasten vervangen of verplaatst moeten worden</text:p>
                </text:list-item>
                <text:list-item text:style-override="id1-3-2-2-2-10-6">
                  <text:number> 5. </text:number>
                  <text:p text:style-name="al">De gemeente is niet aansprakelijk voor schade aan personen en eigendommen veroorzaakt bij aanbrengen, onderhoud, verwijderen van voorwerpen aan, op of boven de weg.</text:p>
                </text:list-item>
              </text:list>
              <text:p text:style-name="al"/>
            </text:section>
            <text:p text:style-name="hoofdstuk_bottom"/>
          </text:section>
          <text:section text:name="artikel_id1-3-2-2-3" text:style-name="artikel">
            <text:p text:style-name="artikel_kop_titel"><text:span text:style-name="artikel_kop_label">Artikel</text:span> <text:span text:style-name="artikel_kop_nr"> II </text:span> </text:p>
            <text:p text:style-name="al">Hoofdstuk 1.2. komt te luiden als volgt:</text:p>
            <text:p text:style-name="al"/>
          </text:section>
          <text:section text:name="hoofdstuk_id1-3-2-2-4" text:style-name="hoofdstuk">
            <text:p text:style-name="hoofdstuk_kop"><text:span text:style-name="label"> Hoofdstuk </text:span> <text:span text:style-name="nr"> 1.2 </text:span> 
              <text:span text:style-name="nadrukvet">Algemene regels geluids- en knalapparatuur ter voorkoming van schade aan vruchten en gewassen</text:span>
            </text:p>
            <text:section text:name="artikel_id1-3-2-2-4-2" text:style-name="artikel">
              <text:p text:style-name="artikel_kop_titel"><text:span text:style-name="artikel_kop_label">Artikel</text:span> <text:span text:style-name="artikel_kop_nr"> 1.2.1 </text:span> 
                <text:span text:style-name="nadrukvet">Opheffen vergunningplicht artikel 3.7.1.5 eerste lid Av</text:span>
              </text:p>
              <text:p text:style-name="al">In deze algemene regels wordt de in artikel 3.7.1.5, eerste lid neergelegde vergunningplicht opgeheven voor het gebruik van geluids- of knalapparatuur ter voorkoming van schade aan vruchten en gewassen voor percelen in het buitengebied. In plaats daarvan moet worden voldaan aan deze algemene regels.</text:p>
              <text:p text:style-name="al"/>
            </text:section>
            <text:section text:name="artikel_id1-3-2-2-4-3" text:style-name="artikel">
              <text:p text:style-name="artikel_kop_titel"><text:span text:style-name="artikel_kop_label">Artikel</text:span> <text:span text:style-name="artikel_kop_nr"> 1.2.2 </text:span> 
                <text:span text:style-name="nadrukvet">Definities</text:span>
              </text:p>
              <text:p text:style-name="al">In deze algemene regels wordt verstaan onder:</text:p>
              <text:list text:style-name="id1-3-2-2-4-3-3">
                <text:list-item text:style-override="id1-3-2-2-4-3-3-1">
                  <text:number>-</text:number>
                  <text:p text:style-name="al">Avondperiode: de periode van 19.00 uur tot 22.00 uur;</text:p>
                </text:list-item>
                <text:list-item text:style-override="id1-3-2-2-4-3-3-2">
                  <text:number>-</text:number>
                  <text:p text:style-name="al">buitengebied: de gebieden buiten de bebouwde kom van de diverse kernen;</text:p>
                </text:list-item>
                <text:list-item text:style-override="id1-3-2-2-4-3-3-3">
                  <text:number>-</text:number>
                  <text:p text:style-name="al">dagperiode: de periode van 06.00 uur tot 19.00 uur;</text:p>
                </text:list-item>
                <text:list-item text:style-override="id1-3-2-2-4-3-3-4">
                  <text:number>-</text:number>
                  <text:p text:style-name="al">geluidgevoelige objecten: geluidsgevoelige objecten als bedoeld in de Wet geluidhinder;</text:p>
                </text:list-item>
                <text:list-item text:style-override="id1-3-2-2-4-3-3-5">
                  <text:number>-</text:number>
                  <text:p text:style-name="al">geluidsapparatuur: ieder voorwerp dat gebruikt wordt om wild of gevogelte te verjagen en daarbij geluid produceert;</text:p>
                </text:list-item>
                <text:list-item text:style-override="id1-3-2-2-4-3-3-6">
                  <text:number>-</text:number>
                  <text:p text:style-name="al">knalapparatuur: bijzonder geluidsapparaat dat een knal veroorzaakt met als doel wild of gevogelte te verjagen;</text:p>
                </text:list-item>
                <text:list-item text:style-override="id1-3-2-2-4-3-3-7">
                  <text:number>-</text:number>
                  <text:p text:style-name="al">nachtperiode: de periode van 22.00 uur tot 06.00 uur.</text:p>
                </text:list-item>
              </text:list>
              <text:p text:style-name="al"/>
            </text:section>
            <text:section text:name="artikel_id1-3-2-2-4-4" text:style-name="artikel">
              <text:p text:style-name="artikel_kop_titel"><text:span text:style-name="artikel_kop_label">Artikel</text:span> <text:span text:style-name="artikel_kop_nr"> 1.2.3 </text:span> 
                <text:span text:style-name="nadrukvet">Meldplicht</text:span>
              </text:p>
              <text:list text:style-name="id1-3-2-2-4-4-2">
                <text:list-item text:style-override="id1-3-2-2-4-4-2">
                  <text:number> 1. </text:number>
                  <text:p text:style-name="al">De gebruiker van de geluidsapparatuur, waaronder knalapparatuur, moet jaarlijks, voor aanvang van het gebruik daarvan, schriftelijk mededeling doe naan het college. Bij het doen van de schriftelijke mededeling wordt gebruik gemaakt van een door het college vastgesteld formulier.</text:p>
                </text:list-item>
                <text:list-item text:style-override="id1-3-2-2-4-4-3">
                  <text:number> 2. </text:number>
                  <text:p text:style-name="al">De schriftelijke melding bevat in elk geval:</text:p>
                  <text:list text:style-name="id1-3-2-2-4-4-3-3">
                    <text:list-item text:style-override="id1-3-2-2-4-4-3-3-1">
                      <text:number>a.</text:number>
                      <text:p text:style-name="al">naam van de gebruiker, adres en woonplaats;</text:p>
                    </text:list-item>
                    <text:list-item text:style-override="id1-3-2-2-4-4-3-3-2">
                      <text:number>b.</text:number>
                      <text:p text:style-name="al">(mobiel)telefoonnummer van de melder;</text:p>
                    </text:list-item>
                    <text:list-item text:style-override="id1-3-2-2-4-4-3-3-3">
                      <text:number>c.</text:number>
                      <text:p text:style-name="al">de locatie waar de geluidsapparatuur, waaronder knalapparatuur wordt ingezet;</text:p>
                    </text:list-item>
                    <text:list-item text:style-override="id1-3-2-2-4-4-3-3-4">
                      <text:number>d.</text:number>
                      <text:p text:style-name="al">het doel ervan, en</text:p>
                    </text:list-item>
                    <text:list-item text:style-override="id1-3-2-2-4-4-3-3-5">
                      <text:number>e.</text:number>
                      <text:p text:style-name="al">de vermelding van tenminste drie verjagingstechnieken die worden ingezet.</text:p>
                    </text:list-item>
                  </text:list>
                </text:list-item>
              </text:list>
              <text:p text:style-name="al"/>
            </text:section>
            <text:section text:name="artikel_id1-3-2-2-4-5" text:style-name="artikel">
              <text:p text:style-name="artikel_kop_titel"><text:span text:style-name="artikel_kop_label">Artikel</text:span> <text:span text:style-name="artikel_kop_nr"> 1.2.4 </text:span> 
                <text:span text:style-name="nadrukvet">Algemene regels geluidsapparatuur in plaast van vergunningplicht</text:span>
              </text:p>
              <text:p text:style-name="al">Geluidsapparatuur mag alleen worden gebruikt als wordt voldaan aan de volgende voorschriften:</text:p>
              <text:list text:style-name="id1-3-2-2-4-5-3">
                <text:list-item text:style-override="id1-3-2-2-4-5-3-1">
                  <text:number>a.</text:number>
                  <text:p text:style-name="al">Het langtijdgemiddelde beoordelingsniveau (Lar, LT) ten gevolge van geluiud afkomstig van geluidsappartuur bedraagt in de dag-, avond- ennachtperiode ten hoogste respectievelijk 45, 40 en 35 dB(A) op de gevel van geluidgevoelige objecten.</text:p>
                </text:list-item>
                <text:list-item text:style-override="id1-3-2-2-4-5-3-2">
                  <text:number>b.</text:number>
                  <text:p text:style-name="al">Het maximal geluidsniveau ten gevolge van het geluid afkomstig van geluidsapparatuur, waaronder knalapparatuur, bedraagt in de dag- en avondperiode ten hoogste respectievelijk 70 en 65 dB(A) op de gevel van geluidgevoelige objecten;</text:p>
                </text:list-item>
                <text:list-item text:style-override="id1-3-2-2-4-5-3-3">
                  <text:number>c.</text:number>
                  <text:p text:style-name="al">Geluidsapparatuur, ook knalapparatuur, mag tussen 22.00 uur en 6.00 uur niet in werking zijn.</text:p>
                </text:list-item>
              </text:list>
              <text:p text:style-name="al"/>
            </text:section>
            <text:section text:name="artikel_id1-3-2-2-4-6" text:style-name="artikel">
              <text:p text:style-name="artikel_kop_titel"><text:span text:style-name="artikel_kop_label">Artikel</text:span> <text:span text:style-name="artikel_kop_nr"> 1.2.5 </text:span> 
                <text:span text:style-name="nadrukvet">Algemene regels knalapparatuur in plaats van vergunningplicht</text:span>
              </text:p>
              <text:p text:style-name="al">Knalapparatuur mag alleen worden gebruikt als wordt voldaan aan de volgende voorschriften:</text:p>
              <text:list text:style-name="id1-3-2-2-4-6-3">
                <text:list-item text:style-override="id1-3-2-2-4-6-3-1">
                  <text:number>a.</text:number>
                  <text:p text:style-name="al">de kortste afstand tussen een knalapparaat en de openbare weg bedraagt ten minste 100 meter. Deze afstand kan worden teruggebracht tot 50 meter indien weggebruikers en wandelaars worden gewaarschuwd met duidelijk waarneembare en kenbare waarschuwingsborden die aangeven dat een knalapparaat in werking is;</text:p>
                </text:list-item>
                <text:list-item text:style-override="id1-3-2-2-4-6-3-2">
                  <text:number>b.</text:number>
                  <text:p text:style-name="al">de loop van een knalapparaat dient te zijn afgewend van geluidgevoelige objecten. Als dit niet mogelijk is, omdat het perceel zich midden tussen meerdere geluidgevoelige objecten bevindt, dan is een draaiende loop toegestaan;</text:p>
                </text:list-item>
                <text:list-item text:style-override="id1-3-2-2-4-6-3-3">
                  <text:number>c.</text:number>
                  <text:p text:style-name="al">de knalfrequentie bedraagt in de dagperiode maximaal 10 knallen per uur, in de avondperiode bedraagt de knalfrequentie maximaal 4 knallen per uur;</text:p>
                </text:list-item>
                <text:list-item text:style-override="id1-3-2-2-4-6-3-4">
                  <text:number>d.</text:number>
                  <text:p text:style-name="al">twee keer in de dagperiode van 06.00 uur tot 19.00 uur mag binnen een tijdsbestek van 15 minuten maximaal 15 keer geschoten worden. Voor het overige deel van de dagperiode mag dan geen knalapparaat ingezet worden.</text:p>
                </text:list-item>
                <text:list-item text:style-override="id1-3-2-2-4-6-3-5">
                  <text:number>e.</text:number>
                  <text:p text:style-name="al">Onverminderd het bepaalde in artikel 1.2.4 bedraagt de afstand tussen een knalapparaat en een geluidsgevoelig object minimaal 250 meter;</text:p>
                </text:list-item>
                <text:list-item text:style-override="id1-3-2-2-4-6-3-6">
                  <text:number>f.</text:number>
                  <text:p text:style-name="al">Cumulatie van geluid door meerdere knalapparaten in elkaars nabijheid mag niet leiden tot ontoelaatbare hinder. Een tweede knalapparaat nabij een reeds opgesteld apparaat, wordt daarom op minimaal 300 meter van het eerst opgestelde apparaat geplaatst. Staan meerdere knalapparaten op minder dan 300 meter van een geluidgevoelig object opgesteld dan geldt het maximum van 8 knallen oer uur in de dagperiode en 4 knallen per uur in de avondperiode.</text:p>
                </text:list-item>
                <text:list-item text:style-override="id1-3-2-2-4-6-3-7">
                  <text:number>g.</text:number>
                  <text:p text:style-name="al">Er moeten, naast knalapparatuur, minimaal drie andere verjagingstechnieken worden toegepast.</text:p>
                </text:list-item>
              </text:list>
              <text:p text:style-name="al"/>
            </text:section>
            <text:section text:name="artikel_id1-3-2-2-4-7" text:style-name="artikel">
              <text:p text:style-name="artikel_kop_titel"><text:span text:style-name="artikel_kop_label">Artikel</text:span> <text:span text:style-name="artikel_kop_nr"> 1.2.6 </text:span> 
                <text:span text:style-name="nadrukvet">Label op apparatuur</text:span>
              </text:p>
              <text:p text:style-name="al">Geluidapparatuur, waaronder knalapparatuur, moet voorzien zijn van een duidelijk leesbaar label waarop de naam, adres en (mobile)telefoonnummer van de gebruiker staan vermeld.</text:p>
              <text:p text:style-name="al"/>
            </text:section>
            <text:p text:style-name="hoofdstuk_bottom"/>
          </text:section>
          <text:section text:name="artikel_id1-3-2-2-5" text:style-name="artikel">
            <text:p text:style-name="artikel_kop_titel"><text:span text:style-name="artikel_kop_label">Artikel</text:span> <text:span text:style-name="artikel_kop_nr"> III </text:span> </text:p>
            <text:p text:style-name="al">Hoofdstuk 1.4 komt te luiden als volgt:</text:p>
            <text:p text:style-name="al"/>
          </text:section>
          <text:section text:name="hoofdstuk_id1-3-2-2-6" text:style-name="hoofdstuk">
            <text:p text:style-name="hoofdstuk_kop"><text:span text:style-name="label"> Hoofdstuk </text:span> <text:span text:style-name="nr"> 1.4 </text:span> 
              <text:span text:style-name="nadrukvet">Algemene regels stoken vuur in de open lucht</text:span>
            </text:p>
            <text:section text:name="paragraaf_id1-3-2-2-6-2" text:style-name="paragraaf">
              <text:p text:style-name="paragraaf_kop"><text:span text:style-name="label"> Paragraaf </text:span> <text:span text:style-name="nr"> 1.4.1 </text:span> 
                <text:span text:style-name="nadrukvet">Algemeen</text:span>
              </text:p>
            </text:section>
            <text:section text:name="artikel_id1-3-2-2-6-3" text:style-name="artikel">
              <text:p text:style-name="artikel_kop_titel"><text:span text:style-name="artikel_kop_label">Artikel</text:span> <text:span text:style-name="artikel_kop_nr"> 1.4.1.1 </text:span> 
                <text:span text:style-name="nadrukvet">Definities</text:span>
              </text:p>
              <text:p text:style-name="al">In deze algemene regels wordt verstaan onder:</text:p>
              <text:list text:style-name="id1-3-2-2-6-3-3">
                <text:list-item text:style-override="id1-3-2-2-6-3-3-1">
                  <text:number>-</text:number>
                  <text:p text:style-name="al">buitengebied: de gebieden buiten de bebouwde kom van de diverse kernen;</text:p>
                </text:list-item>
                <text:list-item text:style-override="id1-3-2-2-6-3-3-2">
                  <text:number>-</text:number>
                  <text:p text:style-name="al">kampvuur: een vuur op kampen van scouting of (sfeer)vuren op kampeerterreinen.</text:p>
                </text:list-item>
              </text:list>
              <text:p text:style-name="al"/>
            </text:section>
            <text:section text:name="paragraaf_id1-3-2-2-6-4" text:style-name="paragraaf">
              <text:p text:style-name="paragraaf_kop"><text:span text:style-name="label"> Paragraaf </text:span> <text:span text:style-name="nr"> 1.4.2 </text:span> 
                <text:span text:style-name="nadrukvet">Kampvuur en vuur bij culturele festiviteiten</text:span>
              </text:p>
            </text:section>
            <text:section text:name="artikel_id1-3-2-2-6-5" text:style-name="artikel">
              <text:p text:style-name="artikel_kop_titel"><text:span text:style-name="artikel_kop_label">Artikel</text:span> <text:span text:style-name="artikel_kop_nr"> 1.4.2.1 </text:span> 
                <text:span text:style-name="nadrukvet">Vergunningverlening kampvuur en vuur bij culturele festiviteiten </text:span>
              </text:p>
              <text:list text:style-name="id1-3-2-2-6-5-2">
                <text:list-item text:style-override="id1-3-2-2-6-5-2">
                  <text:number> 1. </text:number>
                  <text:p text:style-name="al">Alleen de buurtvereniging, samenwerkende buurtverenigingen of dorpsraden mogen een vuur bij culturele festiviteiten organiseren.</text:p>
                </text:list-item>
                <text:list-item text:style-override="id1-3-2-2-6-5-3">
                  <text:number> 2. </text:number>
                  <text:p text:style-name="al">De vergunning als bedoeld in artikel 3.9.1, eerste lid Av voor een kampvuur wordt voor maximaal één jaar verleend, waarbij wordt uitgegaan van een kalenderjaar.</text:p>
                </text:list-item>
                <text:list-item text:style-override="id1-3-2-2-6-5-4">
                  <text:number>3. </text:number>
                  <text:p text:style-name="al">Voor een vuur bij culturele festiviteiten geldt dat slechts vergunning wordt verleend voor één gelegenheid.</text:p>
                </text:list-item>
              </text:list>
              <text:p text:style-name="al"/>
            </text:section>
            <text:section text:name="artikel_id1-3-2-2-6-6" text:style-name="artikel">
              <text:p text:style-name="artikel_kop_titel"><text:span text:style-name="artikel_kop_label">Artikel</text:span> <text:span text:style-name="artikel_kop_nr"> 1.4.2.2 </text:span> 
                <text:span text:style-name="nadrukvet">Algemene regels Av kampvuur en vuur bij culturele festiviteiten</text:span>
              </text:p>
              <text:p text:style-name="al">De volgende voorschriften gelden naast de voorschriften verbonden aan de vergunning als bedoeld in artikel 3.9.1, eerste lid Av:</text:p>
              <text:list text:style-name="id1-3-2-2-6-6-3">
                <text:list-item text:style-override="id1-3-2-2-6-6-3-1">
                  <text:number>a.</text:number>
                  <text:p text:style-name="al">Slechts onbehandeld hout mag worden gestookt/verbrand. Het is verboden om andere afvalstoffen dan onbehandeld hout te verbranden.</text:p>
                </text:list-item>
                <text:list-item text:style-override="id1-3-2-2-6-6-3-2">
                  <text:number>b.</text:number>
                  <text:p text:style-name="al">het stoken moet minstens één week van te voren schriftelijk aan het team Vergunningverlening, toezicht en handhaving van de gemeente worden gemeld;</text:p>
                </text:list-item>
                <text:list-item text:style-override="id1-3-2-2-6-6-3-3">
                  <text:number>c.</text:number>
                  <text:p text:style-name="al">een kampvuur moet onder toezicht staan van minstens één meerderjarig persoon die de vergunning op verzoek aan de controlerende instanties en toezichthouders moet tonen;</text:p>
                </text:list-item>
                <text:list-item text:style-override="id1-3-2-2-6-6-3-4">
                  <text:number>d.</text:number>
                  <text:p text:style-name="al">in geval van een vuur bij culturele festiviteiten moet het stookterrein onder voortdurend toezicht staan van twee meerderjarige personen. Deze personen dienen zorg te dragen voor een goed brandend vuur, zodat zomin mogelijk rookontwikkeling ontstaat. Deze toezichthoudende personen moeten telefonisch bereikbaar zijn voor de gemeente;</text:p>
                </text:list-item>
                <text:list-item text:style-override="id1-3-2-2-6-6-3-5">
                  <text:number>e.</text:number>
                  <text:p text:style-name="al">de toezichthoudende personen moeten er voor zorgen dat de aanwezige personen een voldoende veilige afstand tot de brandstapel in acht nemen</text:p>
                </text:list-item>
                <text:list-item text:style-override="id1-3-2-2-6-6-3-6">
                  <text:number>f.</text:number>
                  <text:p text:style-name="al">het stookterrein moet goed bereikbaar zijn voor brandweer, politie en ambulance; </text:p>
                </text:list-item>
                <text:list-item text:style-override="id1-3-2-2-6-6-3-7">
                  <text:number>g.</text:number>
                  <text:p text:style-name="al">het stoken moet plaatsvinden op een afstand van minimaal:</text:p>
                  <text:list text:style-name="id1-3-2-2-6-6-3-7-3">
                    <text:list-item text:style-override="id1-3-2-2-6-6-3-7-3-1">
                      <text:number>-</text:number>
                      <text:p text:style-name="al">30 meter van een gebouw, een opeenstapeling van oogstproducten, erfbeplanting en hoogspanningsleidingen;</text:p>
                    </text:list-item>
                    <text:list-item text:style-override="id1-3-2-2-6-6-3-7-3-2">
                      <text:number>-</text:number>
                      <text:p text:style-name="al">100 meter van een bos-, heide of duinterrein en veengrond;</text:p>
                    </text:list-item>
                    <text:list-item text:style-override="id1-3-2-2-6-6-3-7-3-3">
                      <text:number>-</text:number>
                      <text:p text:style-name="al">50 meter van een openbare weg;</text:p>
                    </text:list-item>
                    <text:list-item text:style-override="id1-3-2-2-6-6-3-7-3-4">
                      <text:number>-</text:number>
                      <text:p text:style-name="al">100 meter van brandgevoelige objecten;</text:p>
                    </text:list-item>
                    <text:list-item text:style-override="id1-3-2-2-6-6-3-7-3-5">
                      <text:number>-</text:number>
                      <text:p text:style-name="al">10 meter van een watergang;</text:p>
                    </text:list-item>
                  </text:list>
                </text:list-item>
                <text:list-item text:style-override="id1-3-2-2-6-6-3-8">
                  <text:number>h.</text:number>
                  <text:p text:style-name="al">in de nabijheid van de stookplaats moet voor onmiddellijk gebruik tenminste beschikbaar en bereikbaar zijn:</text:p>
                  <text:list text:style-name="id1-3-2-2-6-6-3-8-3">
                    <text:list-item text:style-override="id1-3-2-2-6-6-3-8-3-1">
                      <text:number>-</text:number>
                      <text:p text:style-name="al">één blusmiddel, niet zijnde een CO<text:span text:style-name="inf">2</text:span> blusmiddel en één blusdeken;</text:p>
                    </text:list-item>
                    <text:list-item text:style-override="id1-3-2-2-6-6-3-8-3-2">
                      <text:number>-</text:number>
                      <text:p text:style-name="al">een jaarlijks goed gekeurde brandblusser met een inhoud van minimaal 6 kg;</text:p>
                    </text:list-item>
                    <text:list-item text:style-override="id1-3-2-2-6-6-3-8-3-3">
                      <text:number>-</text:number>
                      <text:p text:style-name="al">twee schoppen;</text:p>
                    </text:list-item>
                    <text:list-item text:style-override="id1-3-2-2-6-6-3-8-3-4">
                      <text:number>-</text:number>
                      <text:p text:style-name="al">twee met water gevulde emmers van minimaal 10 liter; </text:p>
                    </text:list-item>
                  </text:list>
                </text:list-item>
                <text:list-item text:style-override="id1-3-2-2-6-6-3-9">
                  <text:number>i.</text:number>
                  <text:p text:style-name="al">zodanig moet worden gestookt dat geen vliegvuur ontstaat;</text:p>
                </text:list-item>
                <text:list-item text:style-override="id1-3-2-2-6-6-3-10">
                  <text:number>j.</text:number>
                  <text:p text:style-name="al">bij windkracht 5 of meer mag niet worden gestookt;</text:p>
                </text:list-item>
                <text:list-item text:style-override="id1-3-2-2-6-6-3-11">
                  <text:number>k.</text:number>
                  <text:p text:style-name="al">de brandstapel voor kampvuren mag maximale omvang hebben van 1 m<text:span text:style-name="sup">3</text:span>;</text:p>
                </text:list-item>
                <text:list-item text:style-override="id1-3-2-2-6-6-3-12">
                  <text:number>l.</text:number>
                  <text:p text:style-name="al">de stookplaats voor vuur bij culturele festiviteiten mag maximaal 7 bij 5 meter zijn;</text:p>
                </text:list-item>
                <text:list-item text:style-override="id1-3-2-2-6-6-3-13">
                  <text:number>m.</text:number>
                  <text:p text:style-name="al">de brandstapel voor vuur bij culturele festiviteiten mag maximaal 125 m<text:span text:style-name="sup">3</text:span> zijn;</text:p>
                </text:list-item>
                <text:list-item text:style-override="id1-3-2-2-6-6-3-14">
                  <text:number>n.</text:number>
                  <text:p text:style-name="al">het aanvoeren van snoeiafval en/of pallets door buurtverenigingen of dorpsraden voor de brandstapel van een vuur bij culturele festiviteiten, mag niet eerder plaatsvinden dan één week voor de dag dat ’s avonds wordt gestookt. Dit moet gebeuren onder toezicht van leden van de buurtvereniging, dorpsraad of van de eigenaar van de grond waarop de brandstapel wordt aangelegd;</text:p>
                </text:list-item>
                <text:list-item text:style-override="id1-3-2-2-6-6-3-15">
                  <text:number>o.</text:number>
                  <text:p text:style-name="al">voor het aanmaken van de brandstapel moet gebruik worden gemaakt van pallets en pakken stro. Aardolieproducten/brandbare vloeistoffen zijn niet toegestaan.</text:p>
                </text:list-item>
                <text:list-item text:style-override="id1-3-2-2-6-6-3-16">
                  <text:number>p.</text:number>
                  <text:p text:style-name="al">het stoken moet plaatsvinden op het aangevraagde tijdstip; </text:p>
                </text:list-item>
                <text:list-item text:style-override="id1-3-2-2-6-6-3-17">
                  <text:number>q.</text:number>
                  <text:p text:style-name="al">uiterlijk om 24.00 uur moet het vuur zijn gedoofd.</text:p>
                </text:list-item>
              </text:list>
              <text:p text:style-name="al"/>
            </text:section>
            <text:section text:name="artikel_id1-3-2-2-6-7" text:style-name="artikel">
              <text:p text:style-name="artikel_kop_titel"><text:span text:style-name="artikel_kop_label">Artikel</text:span> <text:span text:style-name="artikel_kop_nr"> 1.4.2.3 </text:span> 
                <text:span text:style-name="nadrukvet">Algemene regels Wet milieubeheer kampvuur en vuur bij culturele festiviteiten</text:span>
              </text:p>
              <text:p text:style-name="al">De volgende voorschriften gelden naast de voorschriften verbonden aan de vergunning als bedoeld in artikel 10.63, tweede lid Wet milieubeheer:</text:p>
              <text:list text:style-name="id1-3-2-2-6-7-3">
                <text:list-item text:style-override="id1-3-2-2-6-7-3-1">
                  <text:number>a.</text:number>
                  <text:p text:style-name="al">het stoken mag geen gevaar of hinder opleveren voor de omgeving. Als tijdens het stoken blijkt dat het verkeer of bewoners in de omgeving last hebben van rookgassen, dan moet het stoken onmiddellijk worden gestaakt</text:p>
                </text:list-item>
                <text:list-item text:style-override="id1-3-2-2-6-7-3-2">
                  <text:number>b.</text:number>
                  <text:p text:style-name="al">na afloop van het stoken moeten de vuurresten volledig worden gedoofd;</text:p>
                </text:list-item>
                <text:list-item text:style-override="id1-3-2-2-6-7-3-3">
                  <text:number>c.</text:number>
                  <text:p text:style-name="al">de vuur- en verbrandingsresten moeten uiterlijk binnen één week, op milieuhygiënisch verantwoorde wijze worden verwijderd en afgevoerd;</text:p>
                </text:list-item>
                <text:list-item text:style-override="id1-3-2-2-6-7-3-4">
                  <text:number>d.</text:number>
                  <text:p text:style-name="al">het stoken mag geen bodemverontreiniging veroorzaken;</text:p>
                </text:list-item>
                <text:list-item text:style-override="id1-3-2-2-6-7-3-5">
                  <text:number>e.</text:number>
                  <text:p text:style-name="al">gezorgd moet worden voor een goede verbranding van het snoeihout, zodat de rookontwikkeling zo gering mogelijk is;</text:p>
                </text:list-item>
                <text:list-item text:style-override="id1-3-2-2-6-7-3-6">
                  <text:number>f.</text:number>
                  <text:p text:style-name="al">het stoken mag niet plaatsvinden als sprake is van een door berichtgeving kenbaar gemaakte waarschuwingsfase van verhoogde concentraties luchtverontreiniging.</text:p>
                </text:list-item>
              </text:list>
              <text:p text:style-name="al"/>
            </text:section>
            <text:p text:style-name="hoofdstuk_bottom"/>
          </text:section>
          <text:section text:name="artikel_id1-3-2-2-7" text:style-name="artikel">
            <text:p text:style-name="artikel_kop_titel"><text:span text:style-name="artikel_kop_label">Artikel</text:span> <text:span text:style-name="artikel_kop_nr"> IV </text:span> </text:p>
            <text:p text:style-name="al">Artikel 2.3.8 komt te luiden:</text:p>
            <text:p text:style-name="al">Een vergunning voor een vaste standplaats kan worden verleend voor een periode van maximaal 12 jaar.</text:p>
            <text:p text:style-name="al"/>
          </text:section>
          <text:section text:name="artikel_id1-3-2-2-8" text:style-name="artikel">
            <text:p text:style-name="artikel_kop_titel"><text:span text:style-name="artikel_kop_label">Artikel</text:span> <text:span text:style-name="artikel_kop_nr">V </text:span> </text:p>
            <text:p text:style-name="al">In artikel 2.3.9 wordt de aanduiding “1” bij het eerste lid verwijderd en komt het tweede lid te vervallen.</text:p>
            <text:p text:style-name="al"/>
          </text:section>
          <text:section text:name="artikel_id1-3-2-2-9" text:style-name="artikel">
            <text:p text:style-name="artikel_kop_titel"><text:span text:style-name="artikel_kop_label">Artikel</text:span> <text:span text:style-name="artikel_kop_nr"> VI </text:span> </text:p>
            <text:p text:style-name="al">In artikel 3.1.2, lid 2 onder b wordt “inzamelaar” vervangen door “inzamelaars”</text:p>
            <text:p text:style-name="al"/>
          </text:section>
          <text:section text:name="artikel_id1-3-2-2-10" text:style-name="artikel">
            <text:p text:style-name="artikel_kop_titel"><text:span text:style-name="artikel_kop_label">Artikel</text:span> <text:span text:style-name="artikel_kop_nr"> VII </text:span> </text:p>
            <text:list text:style-name="id1-3-2-2-10-2">
              <text:list-item text:style-override="id1-3-2-2-10-2">
                <text:number> 1. </text:number>
                <text:p text:style-name="al">In artikel 3.1.5 onder A onderdeel a wordt na “restafval” ingevoegd “: de”</text:p>
              </text:list-item>
              <text:list-item text:style-override="id1-3-2-2-10-3">
                <text:number> 2. </text:number>
                <text:p text:style-name="al">In artikel 3.1.5 onder A onderdeel a komen de woorden “uitgevoerd in grijs” te vervallen.</text:p>
              </text:list-item>
              <text:list-item text:style-override="id1-3-2-2-10-4">
                <text:number> 3. </text:number>
                <text:p text:style-name="al">In artikel 3.1.5 onder A onderdeel b wordt na “tuinafval” ingevoegd “: de”</text:p>
              </text:list-item>
              <text:list-item text:style-override="id1-3-2-2-10-5">
                <text:number> 4. </text:number>
                <text:p text:style-name="al">In artikel 3.1.5 onder A onderdeel c wordt na “chemisch afval” ingevoegd “: de”</text:p>
              </text:list-item>
              <text:list-item text:style-override="id1-3-2-2-10-6">
                <text:number> 5. </text:number>
                <text:p text:style-name="al">In artikel 3.1.5 onder B onderdeel a wordt na “glas” ingevoegd “:”</text:p>
              </text:list-item>
              <text:list-item text:style-override="id1-3-2-2-10-7">
                <text:number> 6. </text:number>
                <text:p text:style-name="al">In artikel 3.1.5 onder B onderdeel b wordt na “tuinafval” ingevoegd “:”</text:p>
              </text:list-item>
              <text:list-item text:style-override="id1-3-2-2-10-8">
                <text:number> 7. </text:number>
                <text:p text:style-name="al">In artikel 3.1.5 onder B onderdeel c wordt na “PMD” ingevoegd “:”</text:p>
              </text:list-item>
              <text:list-item text:style-override="id1-3-2-2-10-9">
                <text:number> 8. </text:number>
                <text:p text:style-name="al">In artikel 3.1.5 onder B onderdeel d wordt na “schoeisel” ingevoegd “:”</text:p>
              </text:list-item>
              <text:list-item text:style-override="id1-3-2-2-10-10">
                <text:number> 9. </text:number>
                <text:p text:style-name="al">In artikel 3.1.5 onder B onderdeel e wordt “, de milieuparken” vervangen door “: de milieustraten” en wordt “Bevelandstraat” vervangen door “Bevelantstraat”</text:p>
              </text:list-item>
            </text:list>
            <text:p text:style-name="al"/>
            <text:p text:style-name="al"/>
          </text:section>
          <text:section text:name="artikel_id1-3-2-2-11" text:style-name="artikel">
            <text:p text:style-name="artikel_kop_titel"><text:span text:style-name="artikel_kop_label">Artikel</text:span> <text:span text:style-name="artikel_kop_nr"> VIII </text:span> </text:p>
            <text:p text:style-name="al">Artikel 3.1.6 tweede lid komt te luiden:</text:p>
            <text:list text:style-name="id1-3-2-2-11-3">
              <text:list-item text:style-override="id1-3-2-2-11-3">
                <text:number> 2. </text:number>
                <text:p text:style-name="al">Op grond van artikel 3.10.2.8, eerste lid Av stelt het college de volgende regels omtrent de plaats en wijze waarop huishoudelijke afvalstoffen, met uitzondering van klein chemisch afval, moeten worden aangeboden:</text:p>
                <text:list text:style-name="id1-3-2-2-11-3-3">
                  <text:list-item text:style-override="id1-3-2-2-11-3-3-1">
                    <text:number>A.</text:number>
                    <text:p text:style-name="al">Minicontainer</text:p>
                    <text:list text:style-name="id1-3-2-2-11-3-3-1-3">
                      <text:list-item text:style-override="id1-3-2-2-11-3-3-1-3-1">
                        <text:number>a</text:number>
                        <text:p text:style-name="al">het voor inzameling aanbieden van huishoudelijke afvalstoffen in de verstrekte minicontainer moet ordelijk gebeuren door het plaatsen van de minicontainer op het voetpad, kortbij de in de gemeente geregistreerde huisaansluitingen zo dicht mogelijk bij de rijweg. Als een voetpad ontbreekt, dan moet de minicontainer aan de kant van de openbare weg, dan wel op een inzamel- of clusterplaats worden gezet. Het plaatsen van de minicontainer mag voetgangers- en overig verkeer niet hinderen, of gevaar dan wel schade veroorzaken. Daarbij moeten de aanwijzingen van de inzameldienst medewerkers worden opgevolgd;</text:p>
                      </text:list-item>
                      <text:list-item text:style-override="id1-3-2-2-11-3-3-1-3-2">
                        <text:number>b</text:number>
                        <text:p text:style-name="al">het inzamelmiddel wordt op de openbare weg aangeboden, tenzij voor een andere plaats vergunning door het college is verleend;</text:p>
                      </text:list-item>
                      <text:list-item text:style-override="id1-3-2-2-11-3-3-1-3-3">
                        <text:number>c</text:number>
                        <text:p text:style-name="al">bij gebruik van het inzamelmiddel moet dit zijn geplaatst zoals de Reinigingsdienst Maasland heeft aangegeven;</text:p>
                      </text:list-item>
                      <text:list-item text:style-override="id1-3-2-2-11-3-3-1-3-4">
                        <text:number>d</text:number>
                        <text:p text:style-name="al">inzamelmiddelen moeten goed gesloten zijn en inzamelingvoorzieningen moeten na gebruik goed worden gesloten;</text:p>
                      </text:list-item>
                      <text:list-item text:style-override="id1-3-2-2-11-3-3-1-3-5">
                        <text:number>e</text:number>
                        <text:p text:style-name="al">uit de inzamelmiddelen en de inzamelvoorzieningen mag geen huishoudelijk afval steken;</text:p>
                      </text:list-item>
                      <text:list-item text:style-override="id1-3-2-2-11-3-3-1-3-6">
                        <text:number>f</text:number>
                        <text:p text:style-name="al">afvalstoffen die ten onrechte of op een onjuiste wijze zijn aangeboden en na inzameling daardoor in de container zijn achtergebleven, moeten onmiddellijk door de aanbieder uit de container te worden verwijderd;</text:p>
                      </text:list-item>
                      <text:list-item text:style-override="id1-3-2-2-11-3-3-1-3-7">
                        <text:number>g</text:number>
                        <text:p text:style-name="al">het gewicht van de hoeveelheid afvalstoffen en het eigen gewicht van de leeg te maken container tezamen, mag in zijn totaliteit niet meer zijn dan 75 kilogram;</text:p>
                      </text:list-item>
                      <text:list-item text:style-override="id1-3-2-2-11-3-3-1-3-8">
                        <text:number>h</text:number>
                        <text:p text:style-name="al">het gewicht van de aangeboden hoeveelheid huishoudelijk klein chemisch afval (kca) mag per inzameling en aanbieding niet meer zijn dan 50 kg;</text:p>
                      </text:list-item>
                    </text:list>
                  </text:list-item>
                  <text:list-item text:style-override="id1-3-2-2-11-3-3-2">
                    <text:number>B.</text:number>
                    <text:p text:style-name="al">Milieustraat</text:p>
                    <text:list text:style-name="id1-3-2-2-11-3-3-2-3">
                      <text:list-item text:style-override="id1-3-2-2-11-3-3-2-3-1">
                        <text:number>a</text:number>
                        <text:p text:style-name="al">de milieustraten van de Reinigingsdienst Maasland worden aangewezen als brengdepot waar de afvalstoffen als vermeld in artikel 3.10.2.5, tweede lid Av kunnen worden achter gelaten;</text:p>
                      </text:list-item>
                      <text:list-item text:style-override="id1-3-2-2-11-3-3-2-3-2">
                        <text:number>b</text:number>
                        <text:p text:style-name="al">bij de afgifte van afvalstoffen bij de milieustraten van de Reinigingsdienst Maasland zijn de acceptatievoorwaarden van Reinigingsdienst Maasland van toepassing;</text:p>
                      </text:list-item>
                      <text:list-item text:style-override="id1-3-2-2-11-3-3-2-3-3">
                        <text:number>c</text:number>
                        <text:p text:style-name="al">de ontdoener van afvalstoffen moet zich bij de milieustraten van de Reinigingsdienst Maasland kunnen legitimeren;</text:p>
                      </text:list-item>
                    </text:list>
                  </text:list-item>
                  <text:list-item text:style-override="id1-3-2-2-11-3-3-3">
                    <text:number>C.</text:number>
                    <text:p text:style-name="al">Op afroep</text:p>
                    <text:list text:style-name="id1-3-2-2-11-3-3-3-3">
                      <text:list-item text:style-override="id1-3-2-2-11-3-3-3-3-1">
                        <text:number>a</text:number>
                        <text:p text:style-name="al">de inzameling van grof huishoudelijk afval en elektrische en elektronisch apparatuur vindt op afroep en tegen betaling plaats. De aanbieder moet voor deze inzameling op afroep, een afspraak maken met de inzameldienst/inzamelaar;</text:p>
                      </text:list-item>
                      <text:list-item text:style-override="id1-3-2-2-11-3-3-3-3-2">
                        <text:number>b</text:number>
                        <text:p text:style-name="al">het grof huishoudelijk afval en elektrische en elektronisch apparatuur moet op de afgesproken dag en tijd op een voor het inzamelmaterieel goed bereikbare plaats bij de woning klaar staan;</text:p>
                      </text:list-item>
                      <text:list-item text:style-override="id1-3-2-2-11-3-3-3-3-3">
                        <text:number>c</text:number>
                        <text:p text:style-name="al">het grof huishoudelijk afval en elektrische en elektronisch apparatuur mag niet langer zijn dan 2 meter, geen grotere inhoud hebben dan 1 m<text:span text:style-name="sup">3</text:span> en geen hoger gewicht dan 35 kilogram per stuk. Meubilair en ander huisraad is uitgezonderd van deze maximale afmetingen, volume en gewicht.</text:p>
                      </text:list-item>
                    </text:list>
                  </text:list-item>
                </text:list>
              </text:list-item>
            </text:list>
            <text:p text:style-name="al"/>
          </text:section>
          <text:section text:name="artikel_id1-3-2-2-12" text:style-name="artikel">
            <text:p text:style-name="artikel_kop_titel"><text:span text:style-name="artikel_kop_label">Artikel</text:span> <text:span text:style-name="artikel_kop_nr"> IX </text:span> </text:p>
            <text:list text:style-name="id1-3-2-2-12-2">
              <text:list-item text:style-override="id1-3-2-2-12-2">
                <text:number> 1. </text:number>
                <text:p text:style-name="al">In artikel 3.1.6 lid 3 onder a wordt “Verordening afvalstoffenheffing Leudal” vervangen door “Verordening afvalstoffenheffing Leudal 20xx”</text:p>
              </text:list-item>
              <text:list-item text:style-override="id1-3-2-2-12-3">
                <text:number> 2. </text:number>
                <text:p text:style-name="al">In artikel 3.1.6 lid 3 onder c wordt “afvalstoffen” vervangen door “restafval”</text:p>
              </text:list-item>
            </text:list>
            <text:p text:style-name="al"/>
            <text:p text:style-name="al"/>
          </text:section>
          <text:section text:name="artikel_id1-3-2-2-13" text:style-name="artikel">
            <text:p text:style-name="artikel_kop_titel"><text:span text:style-name="artikel_kop_label">Artikel</text:span> <text:span text:style-name="artikel_kop_nr">X </text:span> </text:p>
            <text:p text:style-name="al">In artikel 3.1.6 lid 4 onder d wordt “KCA-producten” vervangen door “vloeibare KCA-producten”</text:p>
            <text:p text:style-name="al"/>
          </text:section>
          <text:section text:name="artikel_id1-3-2-2-14" text:style-name="artikel">
            <text:p text:style-name="artikel_kop_titel"><text:span text:style-name="artikel_kop_label">Artikel</text:span> <text:span text:style-name="artikel_kop_nr"> XI </text:span> </text:p>
            <text:p text:style-name="al">Artikel 3.1.6 id 5 onder c komt te luiden als volgt:</text:p>
            <text:list text:style-name="id1-3-2-2-14-3">
              <text:list-item text:style-override="id1-3-2-2-14-3">
                <text:number> 3. </text:number>
                <text:p text:style-name="al">PMD moet leeg, bij voorkeur in doorzichtige zakken, worden aangeboden in de daarvoor bestemde en door of namens de gemeente dan wel de Reinigingsdienst Maasland geplaatste bovengrondse of ondergrondse PMD-container;</text:p>
              </text:list-item>
            </text:list>
            <text:p text:style-name="al"/>
          </text:section>
          <text:section text:name="artikel_id1-3-2-2-15" text:style-name="artikel">
            <text:p text:style-name="artikel_kop_titel"><text:span text:style-name="artikel_kop_label">Artikel</text:span> <text:span text:style-name="artikel_kop_nr"> XII </text:span> </text:p>
            <text:p text:style-name="al">In artikel 3.1.7 onder c wordt “milieuparken” vervangen door “milieustraten”</text:p>
            <text:p text:style-name="al"/>
          </text:section>
          <text:section text:name="artikel_id1-3-2-2-16" text:style-name="artikel">
            <text:p text:style-name="artikel_kop_titel"><text:span text:style-name="artikel_kop_label">Artikel</text:span> <text:span text:style-name="artikel_kop_nr"> XIII </text:span> </text:p>
            <text:p text:style-name="al">Dit besluit treedt in werking de dag na bekendmak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ythuysen, 10 januari 2023</text:span></text:p>
            <text:p><text:span text:style-name="deze">BURGEMEESTER EN WETHOUDERS VAN LEUDAL,</text:span></text:p>
            <text:p><text:span text:style-name="ondertekening_naam">
            <text:span text:style-name="voornaam">De gemeentesecretaris, De burgemeester,</text:span>
            <text:span text:style-name="achternaam"/>
          </text:span></text:p>
            <text:p><text:span text:style-name="functie">mr. drs. J.J.Th.L. Geraedts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991</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1</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1</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DC.source">artikel 149 van de Gemeentewet]|[1.0:c:BWBR0005416&amp;artikel=149&amp;g=2021-07-10</meta:user-defined>
    <meta:user-defined meta:name="DCTERMS.alternative">Uitvoeringsregels Algemene verordening gemeente Leudal</meta:user-defined>
    <dc:language>nl</dc:language>
    <meta:user-defined meta:name="OVERHEIDop.locatietype/OVERHEIDop.gebiedsmarkering">Gemeente</meta:user-defined>
    <meta:user-defined meta:name="DC.title">Uitvoeringsregels Algemene verordening gemeente Leudal</meta:user-defined>
    <meta:user-defined meta:name="DCTERMS.W3CDTF/DCTERMS.available">2023-01-13</meta:user-defined>
    <meta:user-defined meta:name="DCTERMS.W3CDTF/OVERHEIDop.jaargang">2023</meta:user-defined>
    <meta:user-defined meta:name="OVERHEIDop.publicationIssue">16991</meta:user-defined>
    <meta:user-defined meta:name="OVERHEIDop.betreftRegeling">CVDR668129_2</meta:user-defined>
    <meta:user-defined meta:name="OVERHEIDop.GmbID/DC.identifier">gmb-2023-16991</meta:user-defined>
    <meta:user-defined meta:name="xs:date/OVERHEIDop.startdatum">2023-01-14</meta:user-defined>
    <meta:user-defined meta:name="OVERHEIDop.versieInformatie"/>
  </office:meta>
</office:document-meta>
</file>