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passen van een steiger en vlonder aan Luchtenburg 7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omgevingsvergunning op verzoek van de aanvrager is ingetrokken. </text:p>
            <text:p text:style-name="common-al">Luchtenburg 7, 2342CN Oegstgeest - aanpassen van een steiger en vlonder (20-03-2023/ Z/23/168865)</text:p>
            <text:p text:style-name="common-al">Informatie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99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865</meta:user-defined>
    <meta:user-defined meta:name="DCTERMS.abstract">het aanpassen van een steiger en vlonder</meta:user-defined>
    <dc:language>nl</dc:language>
    <meta:user-defined meta:name="OVERHEIDop.locatietype/OVERHEIDop.gebiedsmarkering">Punt</meta:user-defined>
    <meta:user-defined meta:name="DC.title">Intrekken aanvraag omgevingsvergunning voor het aanpassen van een steiger en vlonder aan Luchtenburg 7, 2342CN Oegstge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909</meta:user-defined>
    <meta:user-defined meta:name="OVERHEIDop.GmbID/DC.identifier">gmb-2023-169909</meta:user-defined>
    <meta:user-defined meta:name="OVERHEIDop.versieInformatie"/>
  </office:meta>
</office:document-meta>
</file>