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ijdelijke gevelbekleding op de locatie Spuiboulevard 222   Dordrecht zaaknummer Z-23-4231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tijdelijke gevelbekleding op de locatie Spuiboulevard 22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90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0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0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tijdelijke gevelbekleding op de locatie Spuiboulevard 222   Dordrecht zaaknummer Z-23-423133</meta:user-defined>
    <meta:user-defined meta:name="DCTERMS.W3CDTF/DCTERMS.available">2023-04-18</meta:user-defined>
    <meta:user-defined meta:name="DCTERMS.W3CDTF/OVERHEIDop.jaargang">2023</meta:user-defined>
    <meta:user-defined meta:name="OVERHEIDop.publicationIssue">169908</meta:user-defined>
    <meta:user-defined meta:name="OVERHEIDop.GmbID/DC.identifier">gmb-2023-169908</meta:user-defined>
    <meta:user-defined meta:name="OVERHEIDop.versieInformatie"/>
  </office:meta>
</office:document-meta>
</file>