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Royal Palace, Burgemeester van Leeuwenpass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 april 2023 een besluit verzonden op de aanvraag met zaaknummer 2023-017904 voor Royal Palace op locatie Burgemeester van Leeuwenpassage 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990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0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0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verleend op locatie Burgemeester van Leeuwenpassage </meta:user-defined>
    <dc:language>nl</dc:language>
    <meta:user-defined meta:name="OVERHEIDop.locatietype/OVERHEIDop.gebiedsmarkering">Vlak</meta:user-defined>
    <meta:user-defined meta:name="DC.title">Kennisgeving besluit Evenementenvergunning voor Royal Palace, Burgemeester van Leeuwenpassage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907</meta:user-defined>
    <meta:user-defined meta:name="OVERHEIDop.GmbID/DC.identifier">gmb-2023-169907</meta:user-defined>
    <meta:user-defined meta:name="OVERHEIDop.versieInformatie"/>
  </office:meta>
</office:document-meta>
</file>