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brengen van een verticale geveltuin aan de voorgevel van het pand op het perceel Bloemendalsestraat 2, 3811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verticale geveltuin aan de voorgevel van het pand op het perceel Bloemendalsestraat 2, 3811 ES Amersfoort</text:span>
          </text:p>
            <text:p text:style-name="common-al">De Gemeente Amersfoort heeft op 14-03-2023 een aanvraag voor een omgevingsvergunning ontvangen voor het aanbrengen van een verticale geveltuin aan de voorgevel van het pand op het perceel Bloemendalsestraat 2, 3811 ES Amersfoort, met kenmerk CLZ-0000215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5-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9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2</meta:user-defined>
    <dc:language>nl</dc:language>
    <meta:user-defined meta:name="OVERHEIDop.locatietype/OVERHEIDop.gebiedsmarkering">Punt</meta:user-defined>
    <meta:user-defined meta:name="DC.title">Ontvangen aanvraag omgevingsvergunning voor het aanbrengen van een verticale geveltuin aan de voorgevel van het pand op het perceel Bloemendalsestraat 2, 3811 ES Amersfoort</meta:user-defined>
    <meta:user-defined meta:name="DCTERMS.W3CDTF/DCTERMS.available">2023-04-18</meta:user-defined>
    <meta:user-defined meta:name="DCTERMS.W3CDTF/OVERHEIDop.jaargang">2023</meta:user-defined>
    <meta:user-defined meta:name="OVERHEIDop.publicationIssue">169906</meta:user-defined>
    <meta:user-defined meta:name="OVERHEIDop.GmbID/DC.identifier">gmb-2023-169906</meta:user-defined>
    <meta:user-defined meta:name="OVERHEIDop.versieInformatie"/>
  </office:meta>
</office:document-meta>
</file>