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tijdelijke gevelbekleding op de locatie Spuiboulevard 222   Dordrecht zaaknummer Z-23-423133</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het plaatsen van tijdelijke gevelbekleding op de locatie 
Spuiboulevard 222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30 mei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69905</text:span><text:line-break/><text:date style:data-style-name="dag" text:fixed="true" text:date-value="2023-04-18"/><text:line-break/><text:date style:data-style-name="jaar" text:fixed="true" text:date-value="2023-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9905</text:span><text:date style:data-style-name="nicedate" text:fixed="true" text:date-value="2023-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9905</text:span><text:date style:data-style-name="nicedate" text:fixed="true" text:date-value="2023-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tijdelijke gevelbekleding op de locatie Spuiboulevard 222   Dordrecht zaaknummer Z-23-423133</meta:user-defined>
    <meta:user-defined meta:name="DCTERMS.W3CDTF/DCTERMS.available">2023-04-18</meta:user-defined>
    <meta:user-defined meta:name="DCTERMS.W3CDTF/OVERHEIDop.jaargang">2023</meta:user-defined>
    <meta:user-defined meta:name="OVERHEIDop.publicationIssue">169905</meta:user-defined>
    <meta:user-defined meta:name="OVERHEIDop.GmbID/DC.identifier">gmb-2023-169905</meta:user-defined>
    <meta:user-defined meta:name="OVERHEIDop.versieInformatie"/>
  </office:meta>
</office:document-meta>
</file>