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op de Sint Anna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6m3) op de Sint Annastraat 42, gedurende periode van 12 april 2023 (plaatsingstijd: 08:00) tot en met 19 april 2023 (verwijderingstijd: 16:00). </text:p>
            <text:p text:style-name="common-al">(Verzonden: 12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9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m3) op de Sint Annastraat 42 te Naarden</meta:user-defined>
    <meta:user-defined meta:name="DCTERMS.W3CDTF/DCTERMS.available">2023-04-18</meta:user-defined>
    <meta:user-defined meta:name="DCTERMS.W3CDTF/OVERHEIDop.jaargang">2023</meta:user-defined>
    <meta:user-defined meta:name="OVERHEIDop.publicationIssue">169903</meta:user-defined>
    <meta:user-defined meta:name="OVERHEIDop.GmbID/DC.identifier">gmb-2023-169903</meta:user-defined>
    <meta:user-defined meta:name="OVERHEIDop.versieInformatie"/>
  </office:meta>
</office:document-meta>
</file>