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 april, Nieuwveen, Schilkerweg 21 - Rotary Bike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- toestemming is verleend voor het schenken van zwakalcoholhoudende drank tijdens het evenement Rotary Bike Challenge, op 2 april van 12.00 tot 18.00 uur - verzonden 11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99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2 april, Nieuwveen, Schilkerweg 21 - Rotary Bike Challenge</meta:user-defined>
    <meta:user-defined meta:name="DCTERMS.W3CDTF/DCTERMS.available">2023-01-20</meta:user-defined>
    <meta:user-defined meta:name="DCTERMS.W3CDTF/OVERHEIDop.jaargang">2023</meta:user-defined>
    <meta:user-defined meta:name="OVERHEIDop.publicationIssue">16990</meta:user-defined>
    <meta:user-defined meta:name="OVERHEIDop.GmbID/DC.identifier">gmb-2023-16990</meta:user-defined>
    <meta:user-defined meta:name="OVERHEIDop.versieInformatie"/>
  </office:meta>
</office:document-meta>
</file>