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afwijken van bestemmingsplan en een OBM t.b.v. oprichten van een inrichting voor inkoop en verwerking van katalysatoren, Faradaystraat 8A 8013PH Zwolle [Zaaknummer 0193ESUITE3196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31962023</text:p>
            <text:p text:style-name="common-al">
            <text:span text:style-name="nadrukvet">Verzenddatum besluit:</text:span> 14-04-2023</text:p>
            <text:p text:style-name="common-al">
            <text:span text:style-name="nadrukvet">Locatie:</text:span> Faradaystraat 8A 8013PH Zwolle, W.K.R.</text:p>
            <text:p text:style-name="common-al">
            <text:span text:style-name="nadrukvet">Projectomschrijving:</text:span> het afwijken van het bestemmingsplan en een onbeperkte milieutoets (OBM) ten behoeven van het oprichten van een inrichting voor inkoop en verwerking van katalysatoren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987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87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87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0193ESUITE31962023</meta:user-defined>
    <meta:user-defined meta:name="DCTERMS.abstract">het afwijken van het bestemmingsplan en een OBM t.b.v. het oprichten van een inrichting voor -inkoop en verwerking van katalysatoren</meta:user-defined>
    <dc:language>nl</dc:language>
    <meta:user-defined meta:name="OVERHEIDop.locatietype/OVERHEIDop.gebiedsmarkering">Punt</meta:user-defined>
    <meta:user-defined meta:name="DC.title">Kennisgeving Verlenging beslistermijn aanvraag omgevingsvergunning, afwijken van bestemmingsplan en een OBM t.b.v. oprichten van een inrichting voor inkoop en verwerking van katalysatoren, Faradaystraat 8A 8013PH Zwolle [Zaaknummer 0193ESUITE31962023]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878</meta:user-defined>
    <meta:user-defined meta:name="OVERHEIDop.GmbID/DC.identifier">gmb-2023-169878</meta:user-defined>
    <meta:user-defined meta:name="OVERHEIDop.versieInformatie"/>
  </office:meta>
</office:document-meta>
</file>