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bouwen 10 duurzame CLT woningen, kadastraal Zwolle S 9279, nabij Breezichtlaan Breezicht Noord - Reede [Zaaknummer 0193ESUITE3446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44682023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kadastraal bekend gemeente Zwolle, sectie S, nummer 9279, nabij Breezichtlaan Zwolle Breezicht Noord - Reede</text:p>
            <text:p text:style-name="common-al">
            <text:span text:style-name="nadrukvet">Projectomschrijving:</text:span> het bouwen van 10 duurzame CLT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8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44682023</meta:user-defined>
    <meta:user-defined meta:name="DCTERMS.abstract">het bouwen van 10 duurzame CLT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 bouwen 10 duurzame CLT woningen, kadastraal Zwolle S 9279, nabij Breezichtlaan Breezicht Noord - Reede [Zaaknummer 0193ESUITE344682023]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72</meta:user-defined>
    <meta:user-defined meta:name="OVERHEIDop.GmbID/DC.identifier">gmb-2023-169872</meta:user-defined>
    <meta:user-defined meta:name="OVERHEIDop.versieInformatie"/>
  </office:meta>
</office:document-meta>
</file>