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6002 Nijmegen: uitrit aanleggen om parkeerplaats te ontslui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uitrit aanleggen om parkeerplaats te ontsluiten (de Gildekamp 600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3.1021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18-04-2023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3 tot en met 26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44A112B-C13A-4435-AF5C-96FA933CE253" xlink:type="simple">http://www.nijmegen.nl/vergunningpagina/?guid=744A112B-C13A-4435-AF5C-96FA933CE2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86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6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6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6002 Nijmegen: uitrit aanleggen om parkeerplaats te ontsluiten - omgevingsvergunning - Vergunning verleen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867</meta:user-defined>
    <meta:user-defined meta:name="OVERHEIDop.GmbID/DC.identifier">gmb-2023-169867</meta:user-defined>
    <meta:user-defined meta:name="OVERHEIDop.versieInformatie"/>
  </office:meta>
</office:document-meta>
</file>