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hogen dak van de aanbouw en plaatsen dakkapel, Wilgenstraat 21 8021XV Zwolle [Zaaknummer 0193ESUITE896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89672023</text:p>
            <text:p text:style-name="common-al">
            <text:span text:style-name="nadrukvet">Verzenddatum besluit:</text:span> 13-04-2023</text:p>
            <text:p text:style-name="common-al">
            <text:span text:style-name="nadrukvet">Locatie:</text:span> Wilgenstraat 21 8021XV Zwolle</text:p>
            <text:p text:style-name="common-al">
            <text:span text:style-name="nadrukvet">Projectomschrijving:</text:span> het verhogen van het dak van de aanbouw en plaatsen van een dakkap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86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6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6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672023</meta:user-defined>
    <meta:user-defined meta:name="DCTERMS.abstract">het verhogen van het dak van de aanbouw en plaatsen van een dakkapel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hogen dak van de aanbouw en plaatsen dakkapel, Wilgenstraat 21 8021XV Zwolle [Zaaknummer 0193ESUITE89672023]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864</meta:user-defined>
    <meta:user-defined meta:name="OVERHEIDop.GmbID/DC.identifier">gmb-2023-169864</meta:user-defined>
    <meta:user-defined meta:name="OVERHEIDop.versieInformatie"/>
  </office:meta>
</office:document-meta>
</file>