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aanhanger THV Brabantlaan 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Er staat een aanhanger te lang op de weg geparkeerd</text:p>
            <text:p text:style-name="al">Het gaat om een aanhanger, merk Eduard, kleur zilver, met kenteken 51-PX-PB ter hoogte van Brabantlaan 26.</text:p>
            <text:p text:style-name="tussenkopcur">Haal vóór 24 april 2023 de aanhanger van de weg</text:p>
            <text:p text:style-name="al">Na deze datum wordt de aanhanger door de gemeente weggehaald. Dit heet bestuursdwang. </text:p>
            <text:p text:style-name="tussenkopcur">Als de gemeente de aanhanger weghaalt, wordt hij maximaal 13 weken bewaard</text:p>
            <text:p text:style-name="al">De eigenaar kan zijn aanhanger dan binnen deze periode komen ophalen. Dat is bij de milieustraat van Meerlanden, Cruquiusweg 47 in Heemstede. De eigenaar van de aanhanger betaalt dan de kosten die de gemeente heeft gemaakt om de aanhanger weg te halen en op te slaan. </text:p>
            <text:p text:style-name="tussenkopcur">Een aanhanger mag niet lang op de weg worden geparkeerd</text:p>
            <text:p text:style-name="al">Een aanhanger mag niet langer dan 3 dagen achter elkaar op de weg worden geparkeerd. Dat staat in artikel 5:6, eerste lid, van de Algemene plaatselijke verordening Heemstede (APV) en artikel 10 van het Aanwijzingsbesluit Algemene Plaatselijke Verordening Heemstede 2021.</text:p>
            <text:p text:style-name="tussenkopcur">Bel of mail gerust als u meer wilt weten</text:p>
            <text:p text:style-name="al">Bel met Team Toezicht &amp; Handhaving via telefoonnummer 14 023. Of stuur een mail naar: <text:a xlink:href="mailto:postbushandhaving@heemstede.nl" xlink:type="simple">postbushandhaving@heemstede.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985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5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5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DC.title">Verwijderen aanhanger THV Brabantlaan 26</meta:user-defined>
    <meta:user-defined meta:name="DCTERMS.W3CDTF/DCTERMS.available">2023-04-19</meta:user-defined>
    <meta:user-defined meta:name="DCTERMS.W3CDTF/OVERHEIDop.jaargang">2023</meta:user-defined>
    <meta:user-defined meta:name="OVERHEIDop.publicationIssue">169858</meta:user-defined>
    <meta:user-defined meta:name="OVERHEIDop.GmbID/DC.identifier">gmb-2023-169858</meta:user-defined>
    <meta:user-defined meta:name="OVERHEIDop.versieInformatie"/>
  </office:meta>
</office:document-meta>
</file>