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an rechtswege toegekend aanvraag voor een omgevingsvergunning Z-HZ_WABO-2023-00254 Hoogvensestraat sectie X 2243 te Tilburg, bouwen van 5 grondgebonden woningen, verzonden 14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p aanvraag voor een omgevingsvergunning van rechtswege </text:span>
          </text:p>
            <text:p text:style-name="common-al">Het college van B en W heeft de bovenstaande een omgevingsvergunning, op grond van de Wabo, van rechtswege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254 - B - Hoogvensestraat sectie X 22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85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5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5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an rechtswege toegekend aanvraag voor een omgevingsvergunning Z-HZ_WABO-2023-00254 Hoogvensestraat sectie X 2243 te Tilburg, bouwen van 5 grondgebonden woningen, verzonden 14 april 2023.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855</meta:user-defined>
    <meta:user-defined meta:name="OVERHEIDop.GmbID/DC.identifier">gmb-2023-169855</meta:user-defined>
    <meta:user-defined meta:name="OVERHEIDop.versieInformatie"/>
  </office:meta>
</office:document-meta>
</file>