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waardering prestaties studieseizoen kringlooplandbouw Midden-Delfland 2023</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text:p>
            <text:list text:style-name="id1-3-2-1-1-6">
              <text:list-item text:style-override="id1-3-2-1-1-6-1">
                <text:number>–</text:number>
                <text:p text:style-name="al">De gemeente Midden-Delfland verantwoordelijk is voor de uitvoering van het IODS-kwaliteitsproject ‘Groen ondernemen, een nieuwe landbouw’, bestaande uit de projectonderdelen ‘Duurzaam Boer Blijven’ en ‘Grondinstrument’, zoals vastgelegd in de notitie IODS Groen ondernemen, een nieuwe landbouw 2021-2024;</text:p>
              </text:list-item>
              <text:list-item text:style-override="id1-3-2-1-1-6-2">
                <text:number>–</text:number>
                <text:p text:style-name="al">De gemeente Midden-Delfland in het kader van het projectonderdeel 'Duurzaam Boer Blijven' een studieprogramma organiseert, gericht op het meer sluitend krijgen van de verschillende kringlopen binnen agrarische bedrijven.</text:p>
              </text:list-item>
              <text:list-item text:style-override="id1-3-2-1-1-6-3">
                <text:number>–</text:number>
                <text:p text:style-name="al">Het Hoogheemraadschap van Delfland, de Vereniging tot behoud van Natuurmonumenten (hierna: Natuurmonumenten) en de gemeente Midden-Delfland zich gezamenlijk willen inzetten voor de verduurzaming van agrarische bedrijven, omdat dit een positief effect heeft op de leefomgeving en in het bijzonder op de biodiversiteit en water- en bodemkwaliteit;</text:p>
              </text:list-item>
              <text:list-item text:style-override="id1-3-2-1-1-6-4">
                <text:number>–</text:number>
                <text:p text:style-name="al">De drie hierboven genoemde samenwerkende partijen dit willen stimuleren door een waarderingssubsidie beschikbaar te stellen;</text:p>
              </text:list-item>
              <text:list-item text:style-override="id1-3-2-1-1-6-5">
                <text:number>–</text:number>
                <text:p text:style-name="al">De gemeente Midden-Delfland en Natuurmonumenten op 23 november 2021 de ‘Overeenkomst tussen Natuurmonumenten en gemeente Midden-Delfland over bijdrage aan de subsidieregeling prestaties kringlooplandbouw Midden-Delfland 2022 en 2023’ hebben gesloten op grond waarvan Natuurmonumenten een bijdrage levert aan deze subsidieregeling; </text:p>
              </text:list-item>
              <text:list-item text:style-override="id1-3-2-1-1-6-6">
                <text:number>–</text:number>
                <text:p text:style-name="al">De gemeente Midden-Delfland en het Hoogheemraadschap van Delfland op 20 december 2022 de ‘Overeenkomst Bijdrage subsidieregeling waardering prestaties kringlooplandbouw Midden-Delfland 2023’ hebben gesloten op grond waarvan het Hoogheemraadschap van Delfland een bijdrage levert aan deze subsidieregeling; </text:p>
              </text:list-item>
              <text:list-item text:style-override="id1-3-2-1-1-6-7">
                <text:number>–</text:number>
                <text:p text:style-name="al">De gemeente Midden-Delfland door middel van deze onderhavige regeling uitvoering wil geven aan het IODS-kwaliteitsproject ‘Groen ondernemen, een nieuwe landbouw’ alsmede bovengenoemde overeenkomsten met het Hoogheemraadschap van Delfland en Natuurmonumenten.</text:p>
              </text:list-item>
            </text:list>
            <text:p text:style-name="al">
            <text:span text:style-name="nadrukvet">B E S L U I T:</text:span>
          </text:p>
            <text:p text:style-name="al"/>
            <text:p text:style-name="al">vast te stellen de subsidieregeling waardering prestaties studieseizoen kringlooplandbouw Midden-Delf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rundvee) die heeft deelgenomen aan één van de studiegroepen kringlooplandbouw in Midden-Delfland, tijdens het studieseizoen 2022-2023;</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2 tot en met 30 april 2023;</text:p>
              </text:list-item>
              <text:list-item text:style-override="id1-3-2-2-1-3-6">
                <text:number>f)</text:number>
                <text:p text:style-name="al">Kringloopcertificaat: certificaat, behaald tijdens het studieseizoen Kringlooplandbouw Midden-Delfland 2022-2023,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2-2023.</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de aanvrager geen kringloopcertificaat kan aantonen;</text:p>
              </text:list-item>
              <text:list-item text:style-override="id1-3-2-2-8-3-2">
                <text:number>b)</text:number>
                <text:p text:style-name="al">aanvrager in surseance van betaling of in staat van faillissement is;</text:p>
              </text:list-item>
              <text:list-item text:style-override="id1-3-2-2-8-3-3">
                <text:number>c)</text:number>
                <text:p text:style-name="al">op de aanvrager de schuldsaneringsregeling natuurlijke personen van toepassing is verklaard of dat daartoe een verzoek bij de rechtbank is ingediend;</text:p>
              </text:list-item>
              <text:list-item text:style-override="id1-3-2-2-8-3-4">
                <text:number>d)</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zeven indicatoren waarop de ondernemer een prestatie heeft geleverd. Dit zijn de volgende indicatoren:</text:p>
            <text:list text:style-name="id1-3-2-2-9-3">
              <text:list-item text:style-override="id1-3-2-2-9-3-1">
                <text:number>•</text:number>
                <text:p text:style-name="al">Eiwit van eigen land;</text:p>
              </text:list-item>
              <text:list-item text:style-override="id1-3-2-2-9-3-2">
                <text:number>•</text:number>
                <text:p text:style-name="al">Fosfaat bodemoverschot;</text:p>
              </text:list-item>
              <text:list-item text:style-override="id1-3-2-2-9-3-3">
                <text:number>•</text:number>
                <text:p text:style-name="al">Stikstof bodemoverschot;</text:p>
              </text:list-item>
              <text:list-item text:style-override="id1-3-2-2-9-3-4">
                <text:number>•</text:number>
                <text:p text:style-name="al">Ammoniakuitstoot;</text:p>
              </text:list-item>
              <text:list-item text:style-override="id1-3-2-2-9-3-5">
                <text:number>•</text:number>
                <text:p text:style-name="al">Blijvend grasland;</text:p>
              </text:list-item>
              <text:list-item text:style-override="id1-3-2-2-9-3-6">
                <text:number>•</text:number>
                <text:p text:style-name="al">Natuur- en landschapsbeheer;</text:p>
              </text:list-item>
              <text:list-item text:style-override="id1-3-2-2-9-3-7">
                <text:number>•</text:number>
                <text:p text:style-name="al">Broeikasgasuitstoot.</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3">
                    <text:p text:style-name="table_al">
                      <text:span text:style-name="nadrukvet">Beloningsregeling Midden-Delfland</text:span>
                    </text:p>
                  </table:table-cell>
                </table:table-row>
                <table:table-row table:style-name="row">
                  <table:table-cell table:style-name="cell_frame_all" table:number-rows-spanned="1" table:number-columns-spanned="1">
                    <text:p text:style-name="table_al">
                      <text:span text:style-name="nadrukcur">Indicator</text:span>
                    </text:p>
                  </table:table-cell>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span text:style-name="nadrukcur">Top </text:span>
                    </text:p>
                  </table:table-cell>
                </table:table-row>
                <table:table-row table:style-name="row">
                  <table:table-cell table:style-name="cell_frame_all" table:number-rows-spanned="1" table:number-columns-spanned="1">
                    <text:p text:style-name="table_al">Eiwit van eigen land </text:p>
                  </table:table-cell>
                  <table:table-cell table:style-name="cell_frame_all" table:number-rows-spanned="1" table:number-columns-spanned="1">
                    <text:p text:style-name="table_al">≥ 50% (zonder toepassing van buurtcontracten)</text:p>
                  </table:table-cell>
                  <table:table-cell table:style-name="cell_frame_all" table:number-rows-spanned="1" table:number-columns-spanned="1">
                    <text:p text:style-name="table_al">≥ 60% (zonder toepassing van buurtcontracten)</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 10 kg P205/ha</text:p>
                  </table:table-cell>
                  <table:table-cell table:style-name="cell_frame_all" table:number-rows-spanned="1" table:number-columns-spanned="1">
                    <text:p text:style-name="table_al">≤ 0 kg P205/ha</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 150 kg N/ha (op zand- en kleigronden, voor veengrond geldt een omrekenfactor)</text:p>
                  </table:table-cell>
                  <table:table-cell table:style-name="cell_frame_all" table:number-rows-spanned="1" table:number-columns-spanned="1">
                    <text:p text:style-name="table_al">≤ 140 kg N/ha (op zand- en kleigronden, voor veengrond geldt een omrekenfactor)</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 80 kg NH3/ha </text:p>
                  </table:table-cell>
                  <table:table-cell table:style-name="cell_frame_all" table:number-rows-spanned="1" table:number-columns-spanned="1">
                    <text:p text:style-name="table_al">≤ 75 kg NH3/ha</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ext:p text:style-name="table_al">≥ 5% of gelijkwaardig via eigen verklaring</text:p>
                  </table:table-cell>
                  <table:table-cell table:style-name="cell_frame_all" table:number-rows-spanned="1" table:number-columns-spanned="1">
                    <text:p text:style-name="table_al">≥ 10% of gelijkwaardig via eigen verklaring</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 1200 gram CO<text:span text:style-name="inf">2</text:span> eq per kg melk </text:p>
                  </table:table-cell>
                  <table:table-cell table:style-name="cell_frame_all" table:number-rows-spanned="1" table:number-columns-spanned="1">
                    <text:p text:style-name="table_al">≤ 1100 gram CO<text:span text:style-name="inf">2</text:span> eq per kg melk </text:p>
                  </table:table-cell>
                </table:table-row>
                <table:table-row table:style-name="row">
                  <table:table-cell table:style-name="cell_frame_all" table:number-rows-spanned="1" table:number-columns-spanned="1">
                    <text:p text:style-name="table_al">
                      <text:span text:style-name="nadrukcur">Beloning</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600,-</text:span>
                    </text:p>
                  </table:table-cell>
                </table:table-row>
              </table:table>
              <text:p text:style-name="table_bottom"/>
            </text:section>
            <text:p text:style-name="al"/>
            <text:p text:style-name="al">Per indicator kan de ondernemer een score op basis of topniveau halen. Aan de aanvrager wordt subsidie verstrekt van:</text:p>
            <text:list text:style-name="id1-3-2-2-9-7">
              <text:list-item text:style-override="id1-3-2-2-9-7-1">
                <text:number>1)</text:number>
                <text:p text:style-name="al">€ 0,- per indicator bij een basis score;</text:p>
              </text:list-item>
              <text:list-item text:style-override="id1-3-2-2-9-7-2">
                <text:number>2)</text:number>
                <text:p text:style-name="al">€ 600,- per indicator bij een top score.</text:p>
              </text:list-item>
            </text:list>
            <text:p text:style-name="al">De grenswaarden van basis en top komen vrijwel geheel overeen met de grenswaarden van Stichting Milieukeur (SMK)<text:note text:id="noot_id1-3-2-2-9-8-1" text:note-class="footnote"><text:note-citation text:label="1">1</text:note-citation><text:note-body><text:p text:style-name="noot.al">SMK ontwikkelt, beheert en toetst criteria voor keurmerken en certificaten voor duurzamer ondernemen en consumeren. Voorbeelden zijn Milieukeur en Maatlat Duurzame Veehouderij. SMK werkt hierbij samen met maatschappelijke organisaties, bedrijfsleven, wetenschap en overheid. </text:p></text:note-body></text:note>.</text:p>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Beschikbaarheid van gegevens</text:p>
            <text:p text:style-name="al">Het Hoogheemraadschap van Delfland, Natuurmonumenten en de gemeente Midden-Delfland hebben het recht om de gegevens van de individuele ondernemers die een subsidie aanvragen te gebruiken voor inhoudelijk onderzoek. </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de eerste dag na bekendmaking en vervalt op 1 oktober 2023.</text:p>
            <text:list text:style-name="id1-3-2-2-12-3">
              <text:list-item text:style-override="id1-3-2-2-12-3-1">
                <text:number>1.</text:number>
                <text:p text:style-name="al">De volgende documenten maken integraal onderdeel uit van deze regeling:</text:p>
                <text:list text:style-name="id1-3-2-2-12-3-1-3">
                  <text:list-item text:style-override="id1-3-2-2-12-3-1-3-1">
                    <text:number>–</text:number>
                    <text:p text:style-name="al">Bijlage 1: aanvraagformulier </text:p>
                  </text:list-item>
                </text:list>
              </text:list-item>
              <text:list-item text:style-override="id1-3-2-2-12-3-2">
                <text:number>2.</text:number>
                <text:p text:style-name="al">Deze subsidieregeling wordt aangehaald als ‘Subsidieregeling waardering prestaties studieseizoen kringlooplandbouw Midden-Delfland 2023’.</text:p>
              </text:list-item>
            </text:list>
          </text:section>
        </text:section>
        <text:section text:name="regeling-sluiting_id1-3-2-3" text:style-name="regeling-sluiting">
          <text:section text:name="ondertekening_id1-3-2-3-1">
            <text:p><text:span text:style-name="functie">Aldus besloten in de collegevergadering van 11 april 2023.</text:span></text:p>
          </text:section>
          <text:section text:name="ondertekening_id1-3-2-3-2">
            <text:p><text:span text:style-name="functie"/></text:p>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text:p>
            <text:p><text:span text:style-name="functie">De burgemeester,</text:span></text:p>
            <text:p><text:span text:style-name="functie">drs. A.P.J. van Hemmen</text:span></text:p>
          </text:section>
        </text:section>
        <text:section text:name="bijlage_id1-3-2-4" text:style-name="bijlage">
          <text:p text:style-name="bijlage_top"/>
          <text:p text:style-name="hoofdstuk_kop">Aanvraagformulier vaststelling subsidie deelname Studiegroep Kringlooplandbouw, studiejaar 2022-2023</text:p>
          <text:p text:style-name="al"/>
          <text:p text:style-name="al">
          <text:span text:style-name="nadrukvet">Bedrijfsgegevens</text:span>
        </text:p>
          <text:p text:style-name="al">Naam aanvrager ……………………………………………………………………………</text:p>
          <text:p text:style-name="al">Correspondentie adres  ………………………………………………………………</text:p>
          <text:p text:style-name="al">Postcode en plaats ………………………………………………………………………</text:p>
          <text:p text:style-name="al">Telefoon …………………………………………………………………………………………</text:p>
          <text:p text:style-name="al">Inschrijving KvK ……………………………………………………………………………</text:p>
          <text:p text:style-name="al"/>
          <text:p text:style-name="al">
          <text:span text:style-name="nadrukvet">Te verstrekken bijlagen</text:span>
        </text:p>
          <text:p text:style-name="al">De ‘Subsidieregeling waardering prestaties studieseizoen kringlooplandbouw Midden-Delfland 2023’ is van toepassing op deze subsidieaanvraag. De aanvraag om subsidie wordt in behandeling genomen nadat deze volledig is ingevuld, ondertekend en is voorzien van de volgende bijlagen:</text:p>
          <text:list text:style-name="id1-3-2-4-12">
            <text:list-item text:style-override="id1-3-2-4-12-1">
              <text:number>•</text:number>
              <text:p text:style-name="al">Kopie van het kringloopcertificaat 2022; </text:p>
            </text:list-item>
            <text:list-item text:style-override="id1-3-2-4-12-2">
              <text:number>•</text:number>
              <text:p text:style-name="al">Ondertekende de-minimis verklaring. </text:p>
            </text:list-item>
          </text:list>
          <text:p text:style-name="al">
          <text:span text:style-name="nadrukvet">Vaststelling subsidie </text:span>
        </text:p>
          <text:p text:style-name="al">Ondergetekende verzoekt hierbij de toegezegde subsidie definitief vast te stellen. Het subsidiebedrag wordt bepaald door het aantal keer dat u een top score op de indicatoren op uw kringloopcertificaat 2022 heeft behaald.</text:p>
          <text:p text:style-name="al"/>
          <text:p text:style-name="al">Berekend bedrag:</text:p>
          <text:p text:style-name="al">…… keer topscore maal € 600,-  = € …………………</text:p>
          <text:p text:style-name="al"/>
          <text:p text:style-name="al">
          <text:span text:style-name="nadrukvet">Betaling subsidie</text:span>
        </text:p>
          <text:p text:style-name="al">Ondergetekende verzoekt de financiële waardering in de vorm van een subsidie over te maken op:</text:p>
          <text:p text:style-name="al"/>
          <text:p text:style-name="al">Bankrekeningnummer: ………………………………………………………………………………………….</text:p>
          <text:p text:style-name="al">Ten name van: ……………………………………………………………………………………………………….</text:p>
          <text:p text:style-name="al"/>
          <text:p text:style-name="al">Met de ondertekening van dit formulier verklaart de aanvrager:</text:p>
          <text:list text:style-name="id1-3-2-4-26">
            <text:list-item text:style-override="id1-3-2-4-26-1">
              <text:number>•</text:number>
              <text:p text:style-name="al">Niet in surseance van betaling of in staat van faillissement te zijn;</text:p>
            </text:list-item>
            <text:list-item text:style-override="id1-3-2-4-26-2">
              <text:number>•</text:number>
              <text:p text:style-name="al">Dat niet de schuldsaneringsregeling natuurlijke personen op hem/haar van toepassing is verklaard of dat daartoe een verzoek bij de rechtbank is ingediend;</text:p>
            </text:list-item>
            <text:list-item text:style-override="id1-3-2-4-26-3">
              <text:number>•</text:number>
              <text:p text:style-name="al">Bijeenkomsten van de studiegroepen kringlooplandbouw Midden-Delfland te hebben bijgewoond, waarvan minimaal één cijferbijeenkomst.</text:p>
            </text:list-item>
            <text:list-item text:style-override="id1-3-2-4-26-4">
              <text:number>•</text:number>
              <text:p text:style-name="al">Toestemming te geven voor het delen van de gegevens op het kringloopcertificaat 2022 met het Hoogheemraadschap van Delfland en Natuurmonumenten. </text:p>
            </text:list-item>
          </text:list>
          <text:p text:style-name="al">-------------------------------------------- </text:p>
          <text:p text:style-name="al">(datum en plaats) </text:p>
          <text:p text:style-name="al"/>
          <text:p text:style-name="al">--------------------------------------------</text:p>
          <text:p text:style-name="al">(handtekening aanvrager)</text:p>
          <text:p text:style-name="al"/>
          <text:p text:style-name="al">Voor meer informatie kunt u contact opnemen met Marcia van Drunen. Dit doet u via het mailadres mvandrunen@middendelfland.nl of telefoonnummer 015-380 41 11 of 06-22180726.</text:p>
          <text:p text:style-name="al"/>
          <text:p text:style-name="al">
          <text:span text:style-name="nadrukvet">Dit formulier graag digitaal indienen via www.middendelfland.nl/versturen</text:span>
          <text:a xlink:href="http://www.middendelfland.nl/versturen" xlink:type="simple"/>
          <text:span text:style-name="nadrukvet">of per post: Gemeente Midden-Delfland, t.a.v. Marcia van Drunen, Postbus 1, 2636 ZG Schipluiden.</text:span>
        </text:p>
          <text:p text:style-name="al"/>
          <text:p text:style-name="al">
          <text:span text:style-name="nadrukvet">Verklaring de-minimis: landbouw (primaire productie)</text:span>
        </text:p>
          <text:p text:style-name="al">De subsidie deelname Studiegroepen vormt ‘de-minimis’ steun, zoals bepaald in de zogenaamde ‘de-minimisverordening’ nr. 1535/2007. Deze is van toepassing op steun voor activiteiten die verband houden met de productie van landbouwproducten. Verordening (EG) nr. 994/98 van de Raad kent de Europese Commissie namelijk de bevoegdheid toe bij verordening een drempel vast te stellen waaronder steunmaatregelen worden geacht niet aan de criteria van artikel 87, lid 1 van het EG-verdrag te voldoen, en derhalve niet hoeven te worden aangemeld conform het bepaalde in artikel 88, lid 1, van het EG-verdrag.</text:p>
          <text:p text:style-name="al"/>
          <text:p text:style-name="al">Bovenvermelde de-minimisverordening stelt een aantal voorwaarden vast voor de toepassing van de-minimis. De Europese Commissie ziet erop toe dat deze door de gemeente worden nageleefd. Eén van de voorwaarden is dat het totale bedrag van de-minimissteun die is verleend aan één onderneming niet hoger mag zijn dan een bepaald bedrag over een periode van drie jaar. Dit plafond is voor de primaire productie van landbouwproducten vastgesteld op 20.000 euro. Het is van toepassing ongeacht de vorm van de steun, ongeacht de overheidsinstantie van wie deze de-minimis steun wordt verkregen en ongeacht het daarmee beoogde doel. Alle de-minimis steun uit de genoemde periode dient opgeteld te worden. N.B. heeft u subsidie voor erfafspoeling of subsidie in het kader van kavelruil ontvangen? Dan hoeft u deze niet te vermelden. </text:p>
          <text:p text:style-name="al"/>
          <text:p text:style-name="al">Via dit formulier verklaart de begunstigde onderneming op eer dat door de toekenning van beoogde de-minimissteun het plafond van de onderneming niet wordt overschreden. Indien de onderneming dit plafond wel overschrijdt, kan het volledige bedrag aan de-minimis steun worden teruggevorderd, ook het gedeelte van de steun dat het plafond niet overschrijdt.</text:p>
          <text:p text:style-name="al"/>
          <text:p text:style-name="al">
          <text:span text:style-name="nadrukvet">VERKLARING</text:span>
        </text:p>
          <text:p text:style-name="al">
          <text:span text:style-name="nadrukcur">Hierbij verklaart ondergetekende, dat aan de hierna genoemde onderneming:</text:span>
        </text:p>
          <text:list text:style-name="id1-3-2-4-46">
            <text:list-item text:style-override="id1-3-2-4-46-1">
              <text:number>o</text:number>
              <text:p text:style-name="al">over de periode van 1 januari 2021 tot en met 30 september 2023 eerdere de-minimissteun is toegekend tot een totaal bedrag van € ………………………………</text:p>
              <text:p text:style-name="al">(Een kopie van gegevens waaruit het verlenen van de-minimissteun blijkt is bijgevoegd)</text:p>
            </text:list-item>
            <text:list-item text:style-override="id1-3-2-4-46-2">
              <text:number>o</text:number>
              <text:p text:style-name="al">over de periode van 1 januari 2021 tot en met 30 september 2023 niet eerder de-minimissteun is verleend.</text:p>
            </text:list-item>
          </text:list>
          <text:p text:style-name="al">Niet voor deze subsidie staatssteun is verleend op grond van een groepsvrijstellingsverordening of een besluit van de Europese Commissie, indien door deze de-minimissteun het maximum zou worden overschreden.</text:p>
          <text:p text:style-name="al"/>
          <text:p text:style-name="al">
          <text:span text:style-name="nadrukvet">Volledig en naar waarheid ingevuld door:</text:span>
        </text:p>
          <text:p text:style-name="al"/>
          <text:p text:style-name="al">
          <text:span text:style-name="nadrukvet">Bedrijfsgegevens</text:span>
        </text:p>
          <text:p text:style-name="al">Naam aanvrager …………………………………………………………………………</text:p>
          <text:p text:style-name="al">Correspondentie adres  ……………………………………………………………</text:p>
          <text:p text:style-name="al">Postcode en plaats ……………………………………………………………………</text:p>
          <text:p text:style-name="al">Telefoon ………………………………………………………………………………………</text:p>
          <text:p text:style-name="al">Inschrijving KvK …………………………………………………………………………</text:p>
          <text:p text:style-name="al"/>
          <text:p text:style-name="al">-------------------------------------------- </text:p>
          <text:p text:style-name="al">(datum en plaats) </text:p>
          <text:p text:style-name="al"/>
          <text:p text:style-name="al">--------------------------------------------</text:p>
          <text:p text:style-name="al">(handtekening aanvrag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98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lgemene subsidieverordening Midden-Delfland 2016]|[https://lokaleregelgeving.overheid.nl/CVDR408259/1</meta:user-defined>
    <meta:user-defined meta:name="OVERHEIDop.referentienummer">290929</meta:user-defined>
    <meta:user-defined meta:name="DCTERMS.alternative">Subsidieregeling waardering prestaties studieseizoen kringlooplandbouw Midden-Delfland 2023</meta:user-defined>
    <dc:language>nl</dc:language>
    <meta:user-defined meta:name="OVERHEIDop.locatietype/OVERHEIDop.gebiedsmarkering">Gemeente</meta:user-defined>
    <meta:user-defined meta:name="DC.title">Subsidieregeling waardering prestaties studieseizoen kringlooplandbouw Midden-Delfland 2023</meta:user-defined>
    <meta:user-defined meta:name="DCTERMS.W3CDTF/DCTERMS.available">2023-04-20</meta:user-defined>
    <meta:user-defined meta:name="DCTERMS.W3CDTF/OVERHEIDop.jaargang">2023</meta:user-defined>
    <meta:user-defined meta:name="OVERHEIDop.externeBijlage">Aanvraagformulier|exb-2023-19530</meta:user-defined>
    <meta:user-defined meta:name="OVERHEIDop.publicationIssue">169851</meta:user-defined>
    <meta:user-defined meta:name="OVERHEIDop.betreftRegeling">CVDR694950_1</meta:user-defined>
    <meta:user-defined meta:name="xs:date/OVERHEIDop.startdatum">2023-04-21</meta:user-defined>
    <meta:user-defined meta:name="OVERHEIDop.GmbID/DC.identifier">gmb-2023-169851</meta:user-defined>
    <meta:user-defined meta:name="OVERHEIDop.versieInformatie"/>
  </office:meta>
</office:document-meta>
</file>