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Hoofdstraat 192 in Hillegom, Kenmerk Z-22-275816, het wijzigen van het gebruik naar wonen en het wijzigen van de gev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besloten om de beslistermijn voor de aanvraag met zaaknummer 2022-0867 voor een omgevingsvergunning voor het wijzigen van het gebruik naar wonen en het wijzigen van de gevels op locatie Hoofdstraat 192 in Hillegom te verlengen voor een periode van maximaal 6 weken.</text:p>
            <text:p text:style-name="common-al"/>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contact opnemen met uw gemeente via telefoonnummer 14 0252. Tegen het verlengen van de beslistermijn kunt u geen bezwaarschrift of zienswijze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98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8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en beslistermijn omgevingsvergunning, Hoofdstraat 192 in Hillegom, Kenmerk Z-22-275816, het wijzigen van het gebruik naar wonen en het wijzigen van de gevels</meta:user-defined>
    <meta:user-defined meta:name="DCTERMS.W3CDTF/DCTERMS.available">2023-01-17</meta:user-defined>
    <meta:user-defined meta:name="DCTERMS.W3CDTF/OVERHEIDop.jaargang">2023</meta:user-defined>
    <meta:user-defined meta:name="OVERHEIDop.publicationIssue">16984</meta:user-defined>
    <meta:user-defined meta:name="OVERHEIDop.GmbID/DC.identifier">gmb-2023-16984</meta:user-defined>
    <meta:user-defined meta:name="OVERHEIDop.versieInformatie"/>
  </office:meta>
</office:document-meta>
</file>