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10A en B, 3111C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tien gevelkozijnen op het adres Lange Haven 110A en B, 3111CJ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204. Verzenddatum is 14 april 2023.</text:p>
            <text:p text:style-name="common-al">
            <text:span text:style-name="nadrukvet">Inzage</text:span>
          </text:p>
            <text:p text:style-name="common-al">De Omgevingsvergunning en de bijbehorende stukken liggen vanaf 19 april 2023 gedurende zes weken ter inzage bij het Klant Contact Centrum in het Stadskantoor, Stadserf 1 te Schiedam.</text:p>
            <text:p text:style-name="common-al">
            <text:span text:style-name="nadrukvet">Bezwaar</text:span>
          </text:p>
            <text:p text:style-name="common-al">Bent u het niet eens met dit besluit? Dan kunt u bezwaar maken. Dient u dan binnen zes weken, na verzenddatum van dit besluit, een bezwaarschrift bij ons in. Adres: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uw naam en adres; verzenddatum van uw bezwaarschrift; een omschrijving van dit besluit (kenmerk); de reden waarom u het niet bent met dit besluit en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 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text:span text:style-name="nadrukcur">de Voorzieningenrechter van de Rechtbank te Rotterdam Postbus 50951 3007 BM te Rotterdam óf Digitaal: bij de Rechtbank Rotterdam via </text:span><text:a xlink:href="http://loket.rechtspraak.nl/bestuursrecht" xlink:type="simple">http://loket.rechtspraak.nl/bestuursrecht</text:a>.<text:span text:style-name="nadrukcur"> Stuur een kopie van deze beslissing mee.</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98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Lange Haven 110A en B, 3111CJ Schiedam</meta:user-defined>
    <dc:language>nl</dc:language>
    <meta:user-defined meta:name="OVERHEIDop.locatietype/OVERHEIDop.gebiedsmarkering">Punt</meta:user-defined>
    <meta:user-defined meta:name="DC.title">Omgevingsvergunning Lange Haven 110A en B, 3111CJ Schiedam</meta:user-defined>
    <meta:user-defined meta:name="DCTERMS.W3CDTF/DCTERMS.available">2023-04-19</meta:user-defined>
    <meta:user-defined meta:name="DCTERMS.W3CDTF/OVERHEIDop.jaargang">2023</meta:user-defined>
    <meta:user-defined meta:name="OVERHEIDop.publicationIssue">169832</meta:user-defined>
    <meta:user-defined meta:name="OVERHEIDop.GmbID/DC.identifier">gmb-2023-169832</meta:user-defined>
    <meta:user-defined meta:name="OVERHEIDop.versieInformatie"/>
  </office:meta>
</office:document-meta>
</file>