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10-4-1-1">
      <style:table-column-properties/>
    </style:style>
    <style:style style:family="table-column" style:parent-style-name="colspec" style:name="id1-3-2-2-6-10-4-1-2">
      <style:table-column-properties/>
    </style:style>
    <style:style style:family="table-column" style:parent-style-name="colspec" style:name="id1-3-2-2-6-10-4-1-3">
      <style:table-column-properties/>
    </style: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11-4-1-1">
      <style:table-column-properties/>
    </style:style>
    <style:style style:family="table-column" style:parent-style-name="colspec" style:name="id1-3-2-2-6-11-4-1-2">
      <style:table-column-properties/>
    </style: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mpulsgeld BIZ en Ondernemersfondsen winkelgebied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1 april 2023 de Subsidieregeling Impulsgeld BIZ en Ondernemersfondsen winkelgebieden hebben vastgesteld.</text:p>
            <text:p text:style-name="al"/>
            <text:p text:style-name="al">
            <text:span text:style-name="nadrukvet">Inwerkingtreding</text:span>
          </text:p>
            <text:p text:style-name="al"/>
            <text:p text:style-name="al">De subsidieregeling wordt van kracht met ingang van de dag na die van deze bekendmaking.</text:p>
            <text:p text:style-name="al"/>
            <text:p text:style-name="al">
            <text:span text:style-name="nadrukvet">Rechtsmiddelen</text:span>
          </text:p>
            <text:p text:style-name="al"/>
            <text:p text:style-name="al">Tegen het besluit tot vaststelling van deze subsidieregeling is geen bezwaar of beroep mogelijk.</text:p>
            <text:p text:style-name="al"/>
            <text:p text:style-name="al">
            <text:span text:style-name="nadrukvet">Tekst subsidieregeling</text:span>
          </text:p>
            <text:p text:style-name="al"/>
            <text:p text:style-name="al">Burgemeester en wethouders van Breda,</text:p>
            <text:p text:style-name="al"/>
            <text:p text:style-name="al">Gelet op artikel 1:3 van de Algemene subsidieverordening gemeente Breda 2017;</text:p>
            <text:p text:style-name="al"/>
            <text:p text:style-name="al">Besluiten vast te stellen: </text:p>
            <text:p text:style-name="al"/>
            <text:p text:style-name="al">
            <text:span text:style-name="nadrukvet">Subsidieregeling Impulsgeld BIZ en Ondernemersfondsen winkelgebi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Vigerend beleidskader</text:p>
            <text:p text:style-name="al">De beleidskaders voor de subsidies uit dit hoofdstuk zijn:</text:p>
            <text:p text:style-name="al">Economische Visie Breda zoals vastgesteld door de gemeenteraad op 12 september 2019;</text:p>
            <text:p text:style-name="al">Detailhandelsbeleid zoals vastgesteld door de gemeenteraad op 21 juli 2022.</text:p>
          </text:section>
          <text:section text:name="artikel_id1-3-2-2-2" text:style-name="artikel">
            <text:p text:style-name="artikel_kop_titel"><text:span text:style-name="artikel_kop_label">Artikel</text:span> <text:span text:style-name="artikel_kop_nr">1:2</text:span> Ambitie</text:p>
            <text:list text:style-name="id1-3-2-2-2-2">
              <text:list-item text:style-override="id1-3-2-2-2-2-1">
                <text:number>1.</text:number>
                <text:p text:style-name="al">De Economische Visie Breda beschrijft één van de programma’s genaamd ‘’Verrassende Stad’’. Breda is een stad om van te genieten, een stad van de mensen. Breda wordt geprofileerd als (internationale) gastvrije en creatieve stad. De creativiteit van Bredase ondernemers kan beter benut worden. Door een podium te bieden aan het talent in de stad, kan de stad verrassender, gastvrijer en innovatiever worden. Verbetering van het (historisch) decor, waaronder Bredase winkelgebieden, is een blijvend aandachtspunt. </text:p>
              </text:list-item>
              <text:list-item text:style-override="id1-3-2-2-2-2-2">
                <text:number>2.</text:number>
                <text:p text:style-name="al">Bestaande en nieuwe Bredase winkelgebieden dienen klaargemaakt te worden voor de toekomst. Economisch staan alle winkelgebieden voor een uitdaging met een terugloop van het aantal passanten en dalende bestedingen. Het winkellandschap verandert structureel door nieuwe vormen van distributie en veranderd consumentengedrag. Hierop zullen we moeten zorgen dat onze winkelgebieden zich ontwikkelen van “<text:span text:style-name="nadrukcur">place to buy</text:span>” naar “<text:span text:style-name="nadrukcur">place to be</text:span>” (een sociale ontmoetingsplek). Deze regeling beoogt initiatieven te stimuleren die bijdragen aan het toekomstbestendig maken van Bredase winkelgebieden, met name gericht op de verbetering en uitstraling van de winkelgebieden. </text:p>
              </text:list-item>
            </text:list>
          </text:section>
          <text:section text:name="artikel_id1-3-2-2-3" text:style-name="artikel">
            <text:p text:style-name="artikel_kop_titel"><text:span text:style-name="artikel_kop_label">Artikel</text:span> <text:span text:style-name="artikel_kop_nr">1:3</text:span> Doel</text:p>
            <text:list text:style-name="id1-3-2-2-3-2">
              <text:list-item text:style-override="id1-3-2-2-3-2">
                <text:number>1.</text:number>
                <text:p text:style-name="al">Subsidie op grond van deze regeling is bedoeld voor initiatieven die een impuls geven aan het toekomstbestendig maken van Bredase winkelgebieden, of positief bijdragen aan de uitstraling van Bredase winkelgebieden. </text:p>
              </text:list-item>
              <text:list-item text:style-override="id1-3-2-2-3-3">
                <text:number>2.</text:number>
                <text:p text:style-name="al">Daarvan is sprake als het initiatief zich richt op één of meer van de volgende doelstellingen:</text:p>
                <text:list text:style-name="id1-3-2-2-3-3-3">
                  <text:list-item text:style-override="id1-3-2-2-3-3-3-1">
                    <text:number>a.</text:number>
                    <text:p text:style-name="al">Inzetten op kwalitatieve versterking van winkelaanbod;</text:p>
                  </text:list-item>
                  <text:list-item text:style-override="id1-3-2-2-3-3-3-2">
                    <text:number>b.</text:number>
                    <text:p text:style-name="al">Nieuwe invulling geven aan leegstaande winkels;</text:p>
                  </text:list-item>
                  <text:list-item text:style-override="id1-3-2-2-3-3-3-3">
                    <text:number>c.</text:number>
                    <text:p text:style-name="al">Verbeteren van de fysieke uitstraling van panden/winkelgebied en de directe omgeving daarvan;</text:p>
                  </text:list-item>
                  <text:list-item text:style-override="id1-3-2-2-3-3-3-4">
                    <text:number>d.</text:number>
                    <text:p text:style-name="al">Versterken van (online) aantrekkingskracht van de winkelgebieden;</text:p>
                  </text:list-item>
                  <text:list-item text:style-override="id1-3-2-2-3-3-3-5">
                    <text:number>e.</text:number>
                    <text:p text:style-name="al">Bijdragen aan de professionalisering van de organisatiestructuur van samenwerkingsverbanden winkelgebieden.</text:p>
                  </text:list-item>
                </text:list>
              </text:list-item>
            </text:list>
          </text:section>
          <text:section text:name="artikel_id1-3-2-2-4" text:style-name="artikel">
            <text:p text:style-name="artikel_kop_titel"><text:span text:style-name="artikel_kop_label">Artikel</text:span> <text:span text:style-name="artikel_kop_nr">1:4</text:span> Voor wie </text:p>
            <text:list text:style-name="id1-3-2-2-4-2">
              <text:list-item text:style-override="id1-3-2-2-4-2">
                <text:number>1.</text:number>
                <text:p text:style-name="al">Subsidie op grond van deze regeling kan worden aangevraagd door de volgende samenwerkende organisaties die zich inzetten voor de winkelgebieden in Breda:</text:p>
                <text:list text:style-name="id1-3-2-2-4-2-3">
                  <text:list-item text:style-override="id1-3-2-2-4-2-3-1">
                    <text:number>a.</text:number>
                    <text:p text:style-name="al">Bedrijven Investeringszones (BIZ);</text:p>
                  </text:list-item>
                  <text:list-item text:style-override="id1-3-2-2-4-2-3-2">
                    <text:number>b.</text:number>
                    <text:p text:style-name="al">Ondernemersfondsen;</text:p>
                  </text:list-item>
                  <text:list-item text:style-override="id1-3-2-2-4-2-3-3">
                    <text:number>c.</text:number>
                    <text:p text:style-name="al">Winkeliersverenigingen;</text:p>
                  </text:list-item>
                  <text:list-item text:style-override="id1-3-2-2-4-2-3-4">
                    <text:number>d.</text:number>
                    <text:p text:style-name="al">Vastgoed verenigingen.</text:p>
                  </text:list-item>
                </text:list>
              </text:list-item>
              <text:list-item text:style-override="id1-3-2-2-4-3">
                <text:number>2.</text:number>
                <text:p text:style-name="al">Deze organisaties vertegenwoordigen een collectief samenwerkingsverband. Deze organisaties dienen een groter belang, en dragen bij aan een groter impact dan één individuele partij kan verrichten.</text:p>
              </text:list-item>
              <text:list-item text:style-override="id1-3-2-2-4-4">
                <text:number>3.</text:number>
                <text:p text:style-name="al">Er wordt geen subsidie verstrekt aan de individuele (niet-)rechtspersonen welke onderdeel uitmaken van de organisaties als bedoeld in het eerste lid.</text:p>
              </text:list-item>
            </text:list>
          </text:section>
          <text:section text:name="artikel_id1-3-2-2-5" text:style-name="artikel">
            <text:p text:style-name="artikel_kop_titel"><text:span text:style-name="artikel_kop_label">Artikel</text:span> <text:span text:style-name="artikel_kop_nr">1:5</text:span> Criteria</text:p>
            <text:list text:style-name="id1-3-2-2-5-2">
              <text:list-item text:style-override="id1-3-2-2-5-2">
                <text:number>1.</text:number>
                <text:p text:style-name="al">Het verzoek om subsidie dient aan elk van de volgende criteria te voldoen:</text:p>
                <text:list text:style-name="id1-3-2-2-5-2-3">
                  <text:list-item text:style-override="id1-3-2-2-5-2-3-1">
                    <text:number>a.</text:number>
                    <text:p text:style-name="al">Het initiatief resulteert in een tastbaar en meetbaar resultaat ter toekomstbestendig maken en/of verbeteren van (uitstraling van) winkelgebieden, het samenwerkingsverband of van de besturen; </text:p>
                  </text:list-item>
                  <text:list-item text:style-override="id1-3-2-2-5-2-3-2">
                    <text:number>b.</text:number>
                    <text:p text:style-name="al">Het initiatief heeft een sluitende begroting waarbij ten minste 50% van de dekking van de begroting afkomstig is uit andere inkomstenbronnen dan van de gemeente Breda;</text:p>
                  </text:list-item>
                  <text:list-item text:style-override="id1-3-2-2-5-2-3-3">
                    <text:number>c.</text:number>
                    <text:p text:style-name="al">Een aanvrager kan maximaal één subsidieaanvraag indienen voor een en hetzelfde project.</text:p>
                  </text:list-item>
                </text:list>
              </text:list-item>
            </text:list>
          </text:section>
          <text:section text:name="artikel_id1-3-2-2-6" text:style-name="artikel">
            <text:p text:style-name="artikel_kop_titel"><text:span text:style-name="artikel_kop_label">Artikel</text:span> <text:span text:style-name="artikel_kop_nr">1:6</text:span> Procedure</text:p>
            <text:list text:style-name="id1-3-2-2-6-2">
              <text:list-item text:style-override="id1-3-2-2-6-2">
                <text:number>1.</text:number>
                <text:p text:style-name="al">Een verzoek om subsidie wordt ingediend met gebruikmaking van het daartoe door het college vastgestelde formulier;</text:p>
              </text:list-item>
              <text:list-item text:style-override="id1-3-2-2-6-3">
                <text:number>2.</text:number>
                <text:p text:style-name="al">Subsidie kan in enig kalenderjaar tot 1 mei en daarna tot 1 oktober worden aangevraagd;</text:p>
              </text:list-item>
              <text:list-item text:style-override="id1-3-2-2-6-4">
                <text:number>3.</text:number>
                <text:p text:style-name="al">Het college maakt het subsidieplafond voor de jaren 2023 tot en met 2026 op de wettelijk voorgeschreven wijze bekend. </text:p>
              </text:list-item>
              <text:list-item text:style-override="id1-3-2-2-6-5">
                <text:number>4.</text:number>
                <text:p text:style-name="al">In afwijking van het bepaalde in artikel 1:6 lid 3 van de Nadere regels subsidieverstrekking gemeente Breda 2017 is het subsidieplafond in de eerste ronde volledig beschikbaar. Voor zover het subsidieplafond niet is uitgenut blijft dit beschikbaar voor de tweede aanvraagperiode; </text:p>
              </text:list-item>
              <text:list-item text:style-override="id1-3-2-2-6-6">
                <text:number>5.</text:number>
                <text:p text:style-name="al">Alle aanvragen die tijdig en volledig zijn en voldoen aan de criteria van artikel 1:5, concurreren om het beschikbare budget via een ranking systeem. De aanvragen worden met elkaar vergeleken op basis van de criteria en weging zoals vermeld in het zesde lid van dit artikel;</text:p>
              </text:list-item>
              <text:list-item text:style-override="id1-3-2-2-6-7">
                <text:number>6.</text:number>
                <text:p text:style-name="al">Bij de beoordeling van ingediende aanvragen betrekt het college een of meer (externe) deskundigen met aanvullende inhoudelijke expertise.</text:p>
              </text:list-item>
              <text:list-item text:style-override="id1-3-2-2-6-8">
                <text:number>6.</text:number>
                <text:p text:style-name="al">De commissie beslist <text:span text:style-name="nadrukondlijn">uiterlijk 13</text:span><text:span text:style-name="nadrukondlijn"> weken</text:span> na sluiting van de aanvraagdata van deze subsidieregeling;</text:p>
              </text:list-item>
              <text:list-item text:style-override="id1-3-2-2-6-9">
                <text:number>7.</text:number>
                <text:p text:style-name="al">Subsidie wordt verleend vanaf de hoogste score tot het beschikbare subsidieplafond is bereikt. Dreigt het subsidieplafond te worden overschreden door meerdere aanvragen met een gelijk aantal punten in de ranking, dan zal worden overgegaan tot loting;</text:p>
              </text:list-item>
              <text:list-item text:style-override="id1-3-2-2-6-10">
                <text:number> 8. </text:number>
                <text:p text:style-name="al">Punten ten behoeve van de ranking worden toegekend aan de hand van onderstaande selectie- en wegingscriteria:</text:p>
                <text:p text:style-name="al"/>
                <text:p><draw:frame draw:style-name="lidiv"><draw:text-box ofo:max-width="15.3cm" ofo:min-height="1cm" ofo:min-width="5cm"><text:section text:name="table_id1-3-2-2-6-10-4" text:style-name="table"><text:p text:style-name="table_top"/>
              <table:table table:style-name="tgroup">
                <table:table-column table:style-name="id1-3-2-2-6-10-4-1-1"/>
                <table:table-column table:style-name="id1-3-2-2-6-10-4-1-2"/>
                <table:table-column table:style-name="id1-3-2-2-6-10-4-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toekenning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zetten op kwalitatieve versterking van winkelaanbod;</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Mate waarin wordt bijgedragen aan de doelstellingen zoals genoemd in artikel 1:2</text:p>
                    </table:table-cell>
                  </table:table-row>
                  <table:table-row table:style-name="row">
                    <table:table-cell table:style-name="cell_frame_all" table:number-rows-spanned="1" table:number-columns-spanned="1">
                      <text:p text:style-name="table_al">Nieuwe invulling geven aan leegstaande winkels;</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Mate waarin wordt bijgedragen aan de doelstellingen zoals genoemd in artikel 1:2</text:p>
                    </table:table-cell>
                  </table:table-row>
                  <table:table-row table:style-name="row">
                    <table:table-cell table:style-name="cell_frame_all" table:number-rows-spanned="1" table:number-columns-spanned="1">
                      <text:p text:style-name="table_al">Verbeteren van de fysieke uitstraling van panden/winkelgebied en de directe omgeving daarva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Mate waarin wordt bijgedragen aan de doelstellingen zoals genoemd in artikel 1:2</text:p>
                    </table:table-cell>
                  </table:table-row>
                  <table:table-row table:style-name="row">
                    <table:table-cell table:style-name="cell_frame_all" table:number-rows-spanned="1" table:number-columns-spanned="1">
                      <text:p text:style-name="table_al">Versterken van (online) aantrekkingskracht van de winkelgebied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Mate waarin wordt bijgedragen aan de doelstellingen zoals genoemd in artikel 1:2</text:p>
                    </table:table-cell>
                  </table:table-row>
                  <table:table-row table:style-name="row">
                    <table:table-cell table:style-name="cell_frame_all" table:number-rows-spanned="1" table:number-columns-spanned="1">
                      <text:p text:style-name="table_al">Bijdragen aan de professionalisering van de organisatiestructuur van samenwerkingsverbanden winkelgebieden</text:p>
                    </table:table-cell>
                    <table:table-cell table:style-name="cell_frame_all" table:number-rows-spanned="1" table:number-columns-spanned="1">
                      <text:p text:style-name="table_al">10 punten</text:p>
                    </table:table-cell>
                    <table:table-cell table:style-name="cell_frame_all" table:number-rows-spanned="1" table:number-columns-spanned="1">
                      <text:p text:style-name="table_al">Mate waarin wordt bijgedragen aan de doelstellingen zoals genoemd in artikel 1:2</text:p>
                    </table:table-cell>
                  </table:table-row>
                  <table:table-row table:style-name="row">
                    <table:table-cell table:style-name="cell_frame_all" table:number-rows-spanned="1" table:number-columns-spanned="1">
                      <text:p text:style-name="table_al">Meet- en haalbaarheid</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Mate waarin initiatief meetbaar en tastbaar door middel van een SMART-formulering</text:p>
                    </table:table-cell>
                  </table:table-row>
                  <table:table-row table:style-name="row">
                    <table:table-cell table:style-name="cell_frame_all" table:number-rows-spanned="1" table:number-columns-spanned="1">
                      <text:p text:style-name="table_al">Efficiëntie </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Redelijkheid van de kosten die voor de activiteiten gemaakt worden in verhouding tot het te bereiken effect</text:p>
                    </table:table-cell>
                  </table:table-row>
                  <table:table-row table:style-name="row">
                    <table:table-cell table:style-name="cell_frame_all" table:number-rows-spanned="1" table:number-columns-spanned="1">
                      <text:p text:style-name="table_al">Impact</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Kans dat het initiatief een blijvend effect creëert.</text:p>
                    </table:table-cell>
                  </table:table-row>
                  <table:table-row table:style-name="row">
                    <table:table-cell table:style-name="cell_frame_all" table:number-rows-spanned="1" table:number-columns-spanned="1">
                      <text:p text:style-name="table_al">Originaliteit</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Mate van originaliteit en vernieuwing van initi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30 pu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stellen dienen een <text:span text:style-name="nadrukondlijn">totaalscore van ten minste 60</text:span> te hebben om voor een subsidie in aanmerking te komen </text:p>
                    </table:table-cell>
                  </table:table-row>
                
              </table:table>
            <text:p text:style-name="table_bottom"/></text:section></draw:text-box></draw:frame></text:p>
              </text:list-item>
              <text:list-item text:style-override="id1-3-2-2-6-11">
                <text:number>9.</text:number>
                <text:p text:style-name="al">Binnen deze subsidieregeling is per uitkomst van de ranking eveneens een maximale subsidie beschikbaar: </text:p>
                <text:p text:style-name="al"/>
                <text:p><draw:frame draw:style-name="lidiv"><draw:text-box ofo:max-width="15.3cm" ofo:min-height="1cm" ofo:min-width="5cm"><text:section text:name="table_id1-3-2-2-6-11-4" text:style-name="table"><text:p text:style-name="table_top"/>
              <table:table table:style-name="tgroup">
                <table:table-column table:style-name="id1-3-2-2-6-11-4-1-1"/>
                <table:table-column table:style-name="id1-3-2-2-6-11-4-1-2"/>
                
                  <table:table-row table:style-name="row">
                    <table:table-cell table:style-name="cell_frame_all" table:number-rows-spanned="1" table:number-columns-spanned="1">
                      <text:p text:style-name="table_al">
                        <text:span text:style-name="nadrukvet">Uitkomst van ranking</text:span>
                      </text:p>
                    </table:table-cell>
                    <table:table-cell table:style-name="cell_frame_all" table:number-rows-spanned="1" table:number-columns-spanned="1">
                      <text:p text:style-name="table_al">
                        <text:span text:style-name="nadrukvet">Maximale subsidie per aanvraag</text:span>
                      </text:p>
                    </table:table-cell>
                  </table:table-row>
                  <table:table-row table:style-name="row">
                    <table:table-cell table:style-name="cell_frame_all" table:number-rows-spanned="1" table:number-columns-spanned="1">
                      <text:p text:style-name="table_al">&lt; 80 punten* (*minimum score van 60 punten)</text:p>
                    </table:table-cell>
                    <table:table-cell table:style-name="cell_frame_all" table:number-rows-spanned="1" table:number-columns-spanned="1">
                      <text:p text:style-name="table_al">Maximaal €10.000</text:p>
                    </table:table-cell>
                  </table:table-row>
                  <table:table-row table:style-name="row">
                    <table:table-cell table:style-name="cell_frame_all" table:number-rows-spanned="1" table:number-columns-spanned="1">
                      <text:p text:style-name="table_al">&lt;100 punten</text:p>
                    </table:table-cell>
                    <table:table-cell table:style-name="cell_frame_all" table:number-rows-spanned="1" table:number-columns-spanned="1">
                      <text:p text:style-name="table_al">Maximaal €30.000</text:p>
                    </table:table-cell>
                  </table:table-row>
                  <table:table-row table:style-name="row">
                    <table:table-cell table:style-name="cell_frame_all" table:number-rows-spanned="1" table:number-columns-spanned="1">
                      <text:p text:style-name="table_al">&gt;100 punten</text:p>
                    </table:table-cell>
                    <table:table-cell table:style-name="cell_frame_all" table:number-rows-spanned="1" table:number-columns-spanned="1">
                      <text:p text:style-name="table_al">Maximaal €50.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1:7</text:span> Weigeringsgronden</text:p>
            <text:p text:style-name="al">In aanvulling op de weigeringsgronden zoals opgenomen in hoofdstuk 4 van de Algemene subsidieverordening gemeente Breda 2017, wordt de subsidie in elk geval geweigerd:</text:p>
            <text:p text:style-name="al"/>
            <text:list text:style-name="id1-3-2-2-7-4">
              <text:list-item text:style-override="id1-3-2-2-7-4-1">
                <text:number>a.</text:number>
                <text:p text:style-name="al">Voor kostenposten als eten en drinken;</text:p>
              </text:list-item>
              <text:list-item text:style-override="id1-3-2-2-7-4-2">
                <text:number>b.</text:number>
                <text:p text:style-name="al">Indien de activiteit niet binnen de gemeente Breda plaatsvindt;</text:p>
              </text:list-item>
              <text:list-item text:style-override="id1-3-2-2-7-4-3">
                <text:number>c.</text:number>
                <text:p text:style-name="al">Indien de subsidieaanvrager geen rechtspersoonlijkheid bezit blijkende uit een inschrijving KVK;</text:p>
              </text:list-item>
            </text:list>
          </text:section>
          <text:section text:name="artikel_id1-3-2-2-8" text:style-name="artikel">
            <text:p text:style-name="artikel_kop_titel"><text:span text:style-name="artikel_kop_label">Artikel</text:span> <text:span text:style-name="artikel_kop_nr">1:8</text:span> Bij de aanvraag in te dienen stukken</text:p>
            <text:list text:style-name="id1-3-2-2-8-2">
              <text:list-item text:style-override="id1-3-2-2-8-2">
                <text:number>1.</text:number>
                <text:p text:style-name="al">De subsidie wordt digitaal aangevraagd door middel van een volledig ingevuld en digitaal ondertekend aanvraagformulier.</text:p>
              </text:list-item>
              <text:list-item text:style-override="id1-3-2-2-8-3">
                <text:number>2.</text:number>
                <text:p text:style-name="al">Bij de aanvraag moeten de volgende stukken gevoegd zijn:</text:p>
                <text:list text:style-name="id1-3-2-2-8-3-3">
                  <text:list-item text:style-override="id1-3-2-2-8-3-3-1">
                    <text:number>a.</text:number>
                    <text:p text:style-name="al">Een plan, bestaande uit:</text:p>
                    <text:list text:style-name="id1-3-2-2-8-3-3-1-3">
                      <text:list-item text:style-override="id1-3-2-2-8-3-3-1-3-1">
                        <text:number>•</text:number>
                        <text:p text:style-name="al">Een beschrijving van het initiatief inclusief een meetbaar resultaat;</text:p>
                      </text:list-item>
                      <text:list-item text:style-override="id1-3-2-2-8-3-3-1-3-2">
                        <text:number>•</text:number>
                        <text:p text:style-name="al">Een onderbouwing hoe voldaan wordt aan één of meerdere van de doelstellingen van deze subsidieregeling zoals omschreven in artikel 1:2 van deze regeling;</text:p>
                      </text:list-item>
                      <text:list-item text:style-override="id1-3-2-2-8-3-3-1-3-3">
                        <text:number>•</text:number>
                        <text:p text:style-name="al">Een sluitende begroting/overzicht van inkomsten en uitgaven welke noodzakelijk worden geacht voor de realisatie van het initiatief;</text:p>
                      </text:list-item>
                    </text:list>
                  </text:list-item>
                  <text:list-item text:style-override="id1-3-2-2-8-3-3-2">
                    <text:number>b.</text:number>
                    <text:p text:style-name="al">Een zo recent mogelijk bankafschrift van de aanvrager.</text:p>
                  </text:list-item>
                  <text:list-item text:style-override="id1-3-2-2-8-3-3-3">
                    <text:number>c.</text:number>
                    <text:p text:style-name="al">Inschrijving bij de Kamer van Koophandel.</text:p>
                  </text:list-item>
                </text:list>
              </text:list-item>
            </text:list>
          </text:section>
          <text:section text:name="artikel_id1-3-2-2-9" text:style-name="artikel">
            <text:p text:style-name="artikel_kop_titel"><text:span text:style-name="artikel_kop_label">Artikel</text:span> <text:span text:style-name="artikel_kop_nr">1:9</text:span> Algemene subsidieverordening Breda 2017</text:p>
            <text:p text:style-name="al">De vigerende Algemene subsidieverordening Breda is van toepassing voor zover daarvan in deze regeling niet uitdrukkelijk is afgeweken.</text:p>
          </text:section>
          <text:section text:name="artikel_id1-3-2-2-10" text:style-name="artikel">
            <text:p text:style-name="artikel_kop_titel"><text:span text:style-name="artikel_kop_label">Artikel</text:span> <text:span text:style-name="artikel_kop_nr">1: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in het besluit;</text:p>
              </text:list-item>
            </text:list>
          </text:section>
          <text:section text:name="artikel_id1-3-2-2-11" text:style-name="artikel">
            <text:p text:style-name="artikel_kop_titel"><text:span text:style-name="artikel_kop_label">Artikel</text:span> <text:span text:style-name="artikel_kop_nr">1:11</text:span> Citeertitel en inwerkingtreding</text:p>
            <text:list text:style-name="id1-3-2-2-11-2">
              <text:list-item text:style-override="id1-3-2-2-11-2">
                <text:number>1.</text:number>
                <text:p text:style-name="al">Deze regeling kan worden aangehaald als ‘Subsidieregeling impulsgeld BIZ en Ondernemersfondsen winkelgebieden’;</text:p>
              </text:list-item>
              <text:list-item text:style-override="id1-3-2-2-11-3">
                <text:number>2.</text:number>
                <text:p text:style-name="al">Deze regeling treedt in werking op de dag na bekendmaking.</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april 2023</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8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Verordening van de gemeenteraad van de gemeente Breda houdende regels voor subsidieverlening Algemene subsidieverordening Breda 2017]|[https://lokaleregelgeving.overheid.nl/CVDR419115</meta:user-defined>
    <meta:user-defined meta:name="OVERHEIDop.referentienummer">3115293</meta:user-defined>
    <meta:user-defined meta:name="DCTERMS.alternative">Subsidieregeling impulsgeld BIZ en Ondernemersfondsen winkelgebieden</meta:user-defined>
    <dc:language>nl</dc:language>
    <meta:user-defined meta:name="OVERHEIDop.locatietype/OVERHEIDop.gebiedsmarkering">Gemeente</meta:user-defined>
    <meta:user-defined meta:name="DC.title">Subsidieregeling Impulsgeld BIZ en Ondernemersfondsen winkelgebieden</meta:user-defined>
    <meta:user-defined meta:name="DCTERMS.W3CDTF/DCTERMS.available">2023-04-20</meta:user-defined>
    <meta:user-defined meta:name="DCTERMS.W3CDTF/OVERHEIDop.jaargang">2023</meta:user-defined>
    <meta:user-defined meta:name="OVERHEIDop.publicationIssue">169822</meta:user-defined>
    <meta:user-defined meta:name="OVERHEIDop.betreftRegeling">CVDR694949_1</meta:user-defined>
    <meta:user-defined meta:name="xs:date/OVERHEIDop.startdatum">2023-04-21</meta:user-defined>
    <meta:user-defined meta:name="OVERHEIDop.GmbID/DC.identifier">gmb-2023-169822</meta:user-defined>
    <meta:user-defined meta:name="OVERHEIDop.versieInformatie"/>
  </office:meta>
</office:document-meta>
</file>