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en van een gebouw als bakkerij/winkel/horeca aan Keenenburgweg 10b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gebruiken van een gebouw als bakkerij/winkel/horeca aan de Keenenburgweg 10b, 2636 CS Schipluiden (12-04-2023) (Z2023-00000086).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981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086</meta:user-defined>
    <dc:language>nl</dc:language>
    <meta:user-defined meta:name="OVERHEIDop.locatietype/OVERHEIDop.gebiedsmarkering">Adres</meta:user-defined>
    <meta:user-defined meta:name="DC.title">Verlenging beslistermijn voor het gebruiken van een gebouw als bakkerij/winkel/horeca aan Keenenburgweg 10b in Schipluid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9812</meta:user-defined>
    <meta:user-defined meta:name="OVERHEIDop.GmbID/DC.identifier">gmb-2023-169812</meta:user-defined>
    <meta:user-defined meta:name="OVERHEIDop.versieInformatie"/>
  </office:meta>
</office:document-meta>
</file>