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69, 3958 CB in Amerongen, interne wijzigingen t.b.v. een grotere keuken (HZ_WABO-22-2792,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van den Boschstraat 69, 3958 CB in Amerongen</text:span>, interne wijzigingen t.b.v. een grotere keuken (HZ_WABO-22-2792, 14 april 2023)</text:p>
            <text:p text:style-name="last-al">Belanghebbenden kunnen vanaf 15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8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 van den Boschstraat 69, 3958 CB in Amerongen, interne wijzigingen t.b.v. een grotere keuken (HZ_WABO-22-2792, 14 april 2023)</meta:user-defined>
    <dc:language>nl</dc:language>
    <meta:user-defined meta:name="OVERHEIDop.locatietype/OVERHEIDop.gebiedsmarkering">Adres</meta:user-defined>
    <meta:user-defined meta:name="DC.title">Gemeente Utrechtse Heuvelrug, verleende omgevingsvergunning - Burg van den Boschstraat 69, 3958 CB in Amerongen, interne wijzigingen t.b.v. een grotere keuken (HZ_WABO-22-2792, 14 april 2023)</meta:user-defined>
    <meta:user-defined meta:name="DCTERMS.W3CDTF/DCTERMS.available">2023-04-18</meta:user-defined>
    <meta:user-defined meta:name="DCTERMS.W3CDTF/OVERHEIDop.jaargang">2023</meta:user-defined>
    <meta:user-defined meta:name="OVERHEIDop.publicationIssue">169803</meta:user-defined>
    <meta:user-defined meta:name="OVERHEIDop.GmbID/DC.identifier">gmb-2023-169803</meta:user-defined>
    <meta:user-defined meta:name="OVERHEIDop.versieInformatie"/>
  </office:meta>
</office:document-meta>
</file>