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Prins Hendrikstraat 20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Op 17 maart 2023 heeft Geofoxx een evaluatieverslag ingediend van een uitgevoerde bodemsanering van de bodemverontreiniging met lood in de tuin aan de Prins Hendrikstraat 20 te Arnhem (locatienr. 4936). </text:p>
            <text:p text:style-name="common-al"/>
            <text:p text:style-name="common-al">Op grond van het rapport stemmen wij, in de beschikking evaluatie, in met het resultaat van de sanering en stellen wij de gebruiksbeperkingen en gebruiksadviezen vast voor de locatie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D140281-4936.53.01.pdf" xlink:type="simple">http://geo1.arnhem.nl/hyperlink/bodem/inzageD140281-4936.53.01.pdf</text:a>
         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0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0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0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Prins Hendrikstraat 20 te Arnhe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01</meta:user-defined>
    <meta:user-defined meta:name="OVERHEIDop.GmbID/DC.identifier">gmb-2023-169801</meta:user-defined>
    <meta:user-defined meta:name="OVERHEIDop.versieInformatie"/>
  </office:meta>
</office:document-meta>
</file>