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79 en 79A te Nijmegen: wijzigen van twee kantoren naar twee woonfuncties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3</text:p>
            <text:p text:style-name="common-al">
            <text:span text:style-name="nadrukvet">Omschrijving: </text:span>wijzigen van twee kantoren naar twee woonfuncties (St. Agnetenweg 79 en 79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1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21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2-2022</text:p>
            <text:p text:style-name="common-al">
            <text:span text:style-name="nadrukvet">Definitieve beschikking ter inzage gelegd: </text:span>02-01-2023</text:p>
            <text:p text:style-name="common-al">
            <text:span text:style-name="nadrukvet">Einddatum bezwaartermijn: </text:span>09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0 december 2022 tot en met 9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E87722A-E25B-4CC9-9A05-7E2BA5E08FFC" xlink:type="simple">http://www.nijmegen.nl/vergunningpagina/?guid=7E87722A-E25B-4CC9-9A05-7E2BA5E08F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. Agnetenweg 79 en 79A te Nijmegen: wijzigen van twee kantoren naar twee woonfuncties - omgevingsvergunning - Aanvraag buiten behandeling gestel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98</meta:user-defined>
    <meta:user-defined meta:name="OVERHEIDop.GmbID/DC.identifier">gmb-2023-1698</meta:user-defined>
    <meta:user-defined meta:name="OVERHEIDop.versieInformatie"/>
  </office:meta>
</office:document-meta>
</file>