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Koningsdag 2023 Nijeveen,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Koningsdag 2023 Nijeveen aan de Nieuweweg te Nijeveen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978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8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8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4210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Koningsdag 2023 Nijeveen, Nieuweweg te Nijeve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87</meta:user-defined>
    <meta:user-defined meta:name="OVERHEIDop.GmbID/DC.identifier">gmb-2023-169787</meta:user-defined>
    <meta:user-defined meta:name="OVERHEIDop.versieInformatie"/>
  </office:meta>
</office:document-meta>
</file>