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erdompstraat 35, 1171 HB, plaatsen van een dakkapel in het voordakvlak en achterdakvlak van de woning, 13-04-2023, zaaknummer 7597109, olonummer 77324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8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8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8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erdompstraat 35, 1171 HB, plaatsen van een dakkapel in het voordakvlak en achterdakvlak van de woning, 13-04-2023, zaaknummer 7597109, olonummer 7732441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85</meta:user-defined>
    <meta:user-defined meta:name="OVERHEIDop.GmbID/DC.identifier">gmb-2023-169785</meta:user-defined>
    <meta:user-defined meta:name="OVERHEIDop.versieInformatie"/>
  </office:meta>
</office:document-meta>
</file>