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organiseren van een buurtrommelmarkt op 18 juni 2023 aan Keizerstraat, Findsen, st. Annastraat en Venetieshof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Ingediende aanvraag voor een evenementenvergunning</text:span>
          </text:p>
            <text:p text:style-name="common-al">Burgemeester en wethouders van Alkmaar maken bekend dat zij de volgende aanvraag voor een evenementenvergunning hebben ontvangen:</text:p>
            <text:p text:style-name="common-al">
            <text:span text:style-name="nadrukvet">Keizerstraat, Findsen, st. Annastraat en Venetieshof te Alkmaar</text:span>: het organiseren van een buurtrommelmarkt op 18-06-2023</text:p>
            <text:p text:style-name="common-al">Datum ontvangst: 10 april 2023.</text:p>
            <text:p text:style-name="common-al">Zaaknummer: 0000504948</text:p>
            <text:p text:style-name="last-al">Ingediende aanvragen liggen niet ter inzage. Wilt u toch een aanvraag inzien dan kan dit alleen op verzoek via onze <text:a xlink:href="https://www.alkmaar.nl/direct-regelen/wonen-verhuizen-en-verbouwen/bekijken-vergunningen" xlink:type="simple">website</text:a> 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69779</text:span><text:line-break/><text:date style:data-style-name="dag" text:fixed="true" text:date-value="2023-04-19"/><text:line-break/><text:date style:data-style-name="jaar" text:fixed="true" text:date-value="2023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9779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9779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6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000504948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Aanvraag vergunning voor het organiseren van een buurtrommelmarkt op 18 juni 2023 aan Keizerstraat, Findsen, st. Annastraat en Venetieshof te Alkmaar</meta:user-defined>
    <meta:user-defined meta:name="DCTERMS.W3CDTF/DCTERMS.available">2023-04-19</meta:user-defined>
    <meta:user-defined meta:name="DCTERMS.W3CDTF/OVERHEIDop.jaargang">2023</meta:user-defined>
    <meta:user-defined meta:name="OVERHEIDop.publicationIssue">169779</meta:user-defined>
    <meta:user-defined meta:name="OVERHEIDop.GmbID/DC.identifier">gmb-2023-169779</meta:user-defined>
    <meta:user-defined meta:name="OVERHEIDop.versieInformatie"/>
  </office:meta>
</office:document-meta>
</file>