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ermis in Schermerhorn van 7 tot met 9 juli 2023 aan Oostmijzerdijk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chermerhorn Oostmijzerdijk</text:span>: het organiseren van de kermis in Schermerhorn van 7 tot met 9 juli 2023 </text:p>
            <text:p text:style-name="common-al">Datum ontvangst: 4 april 2023.</text:p>
            <text:p text:style-name="common-al">Zaaknummer: 0000502738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7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2738</meta:user-defined>
    <dc:language>nl</dc:language>
    <meta:user-defined meta:name="OVERHEIDop.locatietype/OVERHEIDop.gebiedsmarkering">Weg</meta:user-defined>
    <meta:user-defined meta:name="DC.title">Aanvraag vergunning voor het organiseren van de kermis in Schermerhorn van 7 tot met 9 juli 2023 aan Oostmijzerdijk te Schermerhor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76</meta:user-defined>
    <meta:user-defined meta:name="OVERHEIDop.GmbID/DC.identifier">gmb-2023-169776</meta:user-defined>
    <meta:user-defined meta:name="OVERHEIDop.versieInformatie"/>
  </office:meta>
</office:document-meta>
</file>