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Mactanweg 3, 1437 ER, realiseren wijziging positie opstal voor terrein medewerkers, 13-04-2023, zaaknummer 7595965, olonummer 7728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Mactanweg 3, 1437 ER, realiseren wijziging positie opstal voor terrein medewerkers, 13-04-2023, zaaknummer 7595965, olonummer 7728181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72</meta:user-defined>
    <meta:user-defined meta:name="OVERHEIDop.GmbID/DC.identifier">gmb-2023-169772</meta:user-defined>
    <meta:user-defined meta:name="OVERHEIDop.versieInformatie"/>
  </office:meta>
</office:document-meta>
</file>