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garage, Aan het Beeker Kruis 21, Beek, 2023, Aan het Beeker Kruis 21 6191L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garage, Aan het Beeker Kruis 21, Beek, 2023</text:p>
            <text:p text:style-name="common-al">
            <text:span text:style-name="nadrukvet">Locatie: </text:span>Aan het Beeker Kruis 21 6191LD Beek</text:p>
            <text:p text:style-name="common-al">
            <text:span text:style-name="nadrukvet">Datum besluit: </text:span>14 april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2023-007623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977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7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7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Aan het Beeker Kruis 21 6191LD Beek</meta:user-defined>
    <dc:language>nl</dc:language>
    <meta:user-defined meta:name="OVERHEIDop.locatietype/OVERHEIDop.gebiedsmarkering">Punt</meta:user-defined>
    <meta:user-defined meta:name="DC.title">Toestemming voor het uitbreiden van een garage, Aan het Beeker Kruis 21, Beek, 2023, Aan het Beeker Kruis 21 6191LD Bee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771</meta:user-defined>
    <meta:user-defined meta:name="OVERHEIDop.GmbID/DC.identifier">gmb-2023-169771</meta:user-defined>
    <meta:user-defined meta:name="OVERHEIDop.versieInformatie"/>
  </office:meta>
</office:document-meta>
</file>