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Fair Noordeinde 2023 op 18 juni 2023 aan Noordeinde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Noordeinde</text:span>: het organiseren van Fair Noordeinde 2023 op 18 juni 2023 </text:p>
            <text:p text:style-name="common-al">Datum ontvangst: 2 april 2023.</text:p>
            <text:p text:style-name="common-al">Zaaknummer: 0000501267</text:p>
            <text:p text:style-name="last-al">Ingediende aanvragen liggen niet ter inzage. Wilt u toch een aanvraag inzien dan kan dit alleen op verzoek via onze <text:a xlink:href="https://www.alkmaar.nl/direct-regelen/wonen-verhuizen-en-verbouwen/bekijken-vergunningen" xlink:type="simple">website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77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7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7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01267</meta:user-defined>
    <dc:language>nl</dc:language>
    <meta:user-defined meta:name="OVERHEIDop.locatietype/OVERHEIDop.gebiedsmarkering">Woonplaats</meta:user-defined>
    <meta:user-defined meta:name="DC.title">Aanvraag vergunning voor het organiseren van Fair Noordeinde 2023 op 18 juni 2023 aan Noordeinde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770</meta:user-defined>
    <meta:user-defined meta:name="OVERHEIDop.GmbID/DC.identifier">gmb-2023-169770</meta:user-defined>
    <meta:user-defined meta:name="OVERHEIDop.versieInformatie"/>
  </office:meta>
</office:document-meta>
</file>