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streek 5 Leeuwarden, (11030098) verbouwen van de gevel en de entree, verzenddatum 07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streek 5 Leeuwarden, (11030098) verbouwen van de gevel en de entree, verzenddatum 07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63</meta:user-defined>
    <meta:user-defined meta:name="OVERHEIDop.GmbID/DC.identifier">gmb-2023-169763</meta:user-defined>
    <meta:user-defined meta:name="OVERHEIDop.versieInformatie"/>
  </office:meta>
</office:document-meta>
</file>