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Kasteellaan 1 Heumen - W.Z23.103083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Heumen maken bekend dat zij op grond van artikel 1.10 van het Activiteitenbesluit de volgende melding hebben ontvangen:</text:p>
            <text:p text:style-name="common-al"/>
            <text:p text:style-name="common-al">Locatie: Kasteellaan 1 Heumen</text:p>
            <text:p text:style-name="common-al">Omschrijving: Werkzaamheden ten behoeve van vernieuwing en verduurzaming</text:p>
            <text:p text:style-name="common-al">Datum ontvangst: 7 april 2023 </text:p>
            <text:p text:style-name="common-al">Zaaknummer: W.Z23.103083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Heumen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6976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6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6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men - melding Activiteitenbesluit milieubeheer- Kasteellaan 1 Heumen - W.Z23.103083.01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762</meta:user-defined>
    <meta:user-defined meta:name="OVERHEIDop.GmbID/DC.identifier">gmb-2023-169762</meta:user-defined>
    <meta:user-defined meta:name="OVERHEIDop.versieInformatie"/>
  </office:meta>
</office:document-meta>
</file>