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Crosstown Murals op 27 mei 2023 aan Pettemerstraat hal 2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ettemerstraat hal 25</text:span>: het organiseren van Festival Crosstown Murals op 27-05-2023</text:p>
            <text:p text:style-name="common-al">Datum ontvangst: 31 maart 2023.</text:p>
            <text:p text:style-name="common-al">Zaaknummer: 0000500858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0858</meta:user-defined>
    <dc:language>nl</dc:language>
    <meta:user-defined meta:name="OVERHEIDop.locatietype/OVERHEIDop.gebiedsmarkering">Weg</meta:user-defined>
    <meta:user-defined meta:name="DC.title">Aanvraag vergunning voor het organiseren van Festival Crosstown Murals op 27 mei 2023 aan Pettemerstraat hal 25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61</meta:user-defined>
    <meta:user-defined meta:name="OVERHEIDop.GmbID/DC.identifier">gmb-2023-169761</meta:user-defined>
    <meta:user-defined meta:name="OVERHEIDop.versieInformatie"/>
  </office:meta>
</office:document-meta>
</file>