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en een schaftkeet ten behoeve van het opslaan van roerende zaken aan De Hoge Kei (parkeervakken)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ergunning opslag roerende zaken t.b.v. plaatsen container en schaftkeet, De Hoge Kei (parkeervakken), aan Van Hoorn Totaalbouw. Verstrekking op 7 april 2023.</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976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6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6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55-2023</meta:user-defined>
    <dc:language>nl</dc:language>
    <meta:user-defined meta:name="OVERHEIDop.locatietype/OVERHEIDop.gebiedsmarkering">Weg</meta:user-defined>
    <meta:user-defined meta:name="DC.title">Toestemming voor het plaatsen van een container en een schaftkeet ten behoeve van het opslaan van roerende zaken aan De Hoge Kei (parkeervakken) te Weert</meta:user-defined>
    <meta:user-defined meta:name="DCTERMS.W3CDTF/DCTERMS.available">2023-04-19</meta:user-defined>
    <meta:user-defined meta:name="DCTERMS.W3CDTF/OVERHEIDop.jaargang">2023</meta:user-defined>
    <meta:user-defined meta:name="OVERHEIDop.publicationIssue">169760</meta:user-defined>
    <meta:user-defined meta:name="OVERHEIDop.GmbID/DC.identifier">gmb-2023-169760</meta:user-defined>
    <meta:user-defined meta:name="OVERHEIDop.versieInformatie"/>
  </office:meta>
</office:document-meta>
</file>