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Hôf 2 Wirdum, (11052652) realiseren van een onderkomen voor vluchtelingen, verzenddatum 04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vergunning Hôf 2 Wirdum, (11052652) realiseren van een onderkomen voor vluchtelingen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57</meta:user-defined>
    <meta:user-defined meta:name="OVERHEIDop.GmbID/DC.identifier">gmb-2023-169757</meta:user-defined>
    <meta:user-defined meta:name="OVERHEIDop.versieInformatie"/>
  </office:meta>
</office:document-meta>
</file>