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nutsvoorziening elektra op Bernhardkade 16 2316RW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499560</text:p>
            <text:p text:style-name="common-al">Datum besluit: 14-04-2023 13:44</text:p>
            <text:p text:style-name="common-al">Locatie: Bernhardkade 16 2316RW Leiden</text:p>
            <text:p text:style-name="common-al">Omschrijving: aanleg nutsvoorziening elektra 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975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5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5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499560</meta:user-defined>
    <meta:user-defined meta:name="DCTERMS.abstract">aanleg nutsvoorziening elektra (bouw aansluiting) - Project: Noorderkwartier Oost fase 2, Leiden - (wow 441632) 1002045139</meta:user-defined>
    <dc:language>nl</dc:language>
    <meta:user-defined meta:name="OVERHEIDop.locatietype/OVERHEIDop.gebiedsmarkering">Punt</meta:user-defined>
    <meta:user-defined meta:name="DC.title">Verleende vergunning voor het aanleggen van een nutsvoorziening elektra op Bernhardkade 16 2316RW Leiden e.o.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756</meta:user-defined>
    <meta:user-defined meta:name="OVERHEIDop.GmbID/DC.identifier">gmb-2023-169756</meta:user-defined>
    <meta:user-defined meta:name="OVERHEIDop.versieInformatie"/>
  </office:meta>
</office:document-meta>
</file>