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catie Henry Woodstraat 62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het houden van een evenement genaamd: houden van Schouwburg on tour Hasselo in Hengelo. Het evenement is gepland op <text:span text:style-name="nadrukvet">23 t/m 25 juni 2023 </text:span>op Henry Woodstraat 62 in Hengelo. De aanvraag is geregistreerd onder zaaknummer Z2023-0000049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75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5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5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locatie Henry Woodstraat 62 in Hengelo.</meta:user-defined>
    <meta:user-defined meta:name="DCTERMS.W3CDTF/DCTERMS.available">2023-04-18</meta:user-defined>
    <meta:user-defined meta:name="DCTERMS.W3CDTF/OVERHEIDop.jaargang">2023</meta:user-defined>
    <meta:user-defined meta:name="OVERHEIDop.publicationIssue">169753</meta:user-defined>
    <meta:user-defined meta:name="OVERHEIDop.GmbID/DC.identifier">gmb-2023-169753</meta:user-defined>
    <meta:user-defined meta:name="OVERHEIDop.versieInformatie"/>
  </office:meta>
</office:document-meta>
</file>