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ordersingel 94 Leeuwarden, (11057194) bouwen van een garage/overkapping, verzenddatum 11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Noordersingel 94 Leeuwarden, (11057194) bouwen van een garage/overkapping, verzenddatum 11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48</meta:user-defined>
    <meta:user-defined meta:name="OVERHEIDop.GmbID/DC.identifier">gmb-2023-169748</meta:user-defined>
    <meta:user-defined meta:name="OVERHEIDop.versieInformatie"/>
  </office:meta>
</office:document-meta>
</file>