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ontwerpbestemmingsplan 'Buitendams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 op grond van artikel 3.8 van de Wet ruimtelijke ordening bekend het ontwerpbestemmingsplan 'Buitendams 45' ter inzage ligt.</text:p>
            <text:p text:style-name="common-al">
            <text:span text:style-name="nadrukvet">Toelichting</text:span>
          </text:p>
            <text:p text:style-name="common-al">De aanleiding voor het opstellen van het ontwerpbestemmingsplan is het ruimtelijk initiatief van BM van Houwelingen. Het voornemen is, in lijn met het gemeentelijk woningbouwprogramma, maximaal 50 appartementen te realiseren op de locatie van het voormalige pand van de Gereformeerde kerk, schoenenwinkel Sluimer en de adressen Buitendams 41, 43 en 47. </text:p>
            <text:p text:style-name="common-al">
            <text:span text:style-name="nadrukvet">Besluit M.E.R.-beoordeling</text:span>
          </text:p>
            <text:p text:style-name="common-al">Het college van Hardinxveld-Giessendam is op basis van de toelichting, en de onderliggende (milieu)onderzoeken, op het ontwerpbestemmingsplan 'Buitendams 45' en de bij het ontwerpbestemmingsplan behorende aanmeldnotitie "Vormvrije MER beoordeling" van mening dat voor dit bestemmingsplan geen Milieu Effect Rapportage (MER) hoeft te worden opgesteld. Er worden namelijk geen belangrijke nadelige gevolgen voor het milieu verwacht die de opstelling van een MER noodzakelijk maken. Het MER-beoordelingsbesluit is een voorbereidingsbesluit ten behoeve van het nieuwe bestemmingsplan. Op grond van artikel 6.3 van de Algemene wet bestuursrecht staat tegen deze voorbereidingsbeslissing geen bezwaar of beroep open. Een eventuele reactie kunt u geven in het kader van de procedure van het bestemmingsplan.</text:p>
            <text:p text:style-name="common-al">
            <text:span text:style-name="nadrukvet">Informatie avond 10 mei</text:span>
          </text:p>
            <text:p text:style-name="common-al">Op woensdag 10 mei 2023 van 18.00 tot 20.00 uur organiseren de gemeente een informatieve inloopavond in gebouw de Ducdalf (welzijnsorganisatie Servanda) in Scheldestraat 1 te Hardinxveld-Giessendam.  Op deze avond kunt u de plannen bekijken en is er gelegenheid om vragen te stellen aan de gemeente en projectontwikkelaar BM Van Houwelingen over zowel het Stedenbouwkundig Programma van Eisen als het Ontwerpbestemmingsplan. U kunt op een gewenst tijdstip tussen 18.00 en 20.00 uur binnenlopen. U hoeft zich niet aan te melden.</text:p>
            <text:p text:style-name="common-al">
            <text:span text:style-name="nadrukvet">Ter inzage</text:span>
            <text:span text:style-name="nadrukvet"> tot en met 31 mei</text:span>
          </text:p>
            <text:p text:style-name="common-al">Conform artikel 3:11, lid 1, Awb legt het college van B&amp;W het ontwerpbestemmingplan 'Buitendams 45'  ter inzage. U kunt op grond van artikel 3:16, lid 1, Awb 6 weken lang, van donderdag 20 april 2023 tot en met woensdag 31 mei 2023, de volgende stukken bekijken:</text:p>
            <text:list text:style-name="id1-3-2-1-1-10">
              <text:list-item text:style-override="id1-3-2-1-1-10-1">
                <text:number>1.</text:number>
                <text:p text:style-name="al">het ontwerpbestemmingsplan 'Buitendams 45' en bijbehorende bijlagen met planidentificatienummer NL.IMRO.0523.BP2022BUITENDAMS45-OP01</text:p>
              </text:list-item>
            </text:list>
            <text:p text:style-name="common-al">U kunt deze stukken bekijken:</text:p>
            <text:list text:style-name="id1-3-2-1-1-12">
              <text:list-item text:style-override="id1-3-2-1-1-12-1">
                <text:number>1.</text:number>
                <text:p text:style-name="al">op de landelijke website <text:a xlink:href="http://www.ruimtelijkeplannen.nl" xlink:type="simple">www.ruimtelijkeplannen.nl</text:a>;</text:p>
              </text:list-item>
              <text:list-item text:style-override="id1-3-2-1-1-12-2">
                <text:number>2.</text:number>
                <text:p text:style-name="al">op de gemeentelijke website <text:a xlink:href="http://www.hardinxveld-giessendam.nl" xlink:type="simple">www.hardinxveld-giessendam.nl</text:a>;</text:p>
              </text:list-item>
              <text:list-item text:style-override="id1-3-2-1-1-12-3">
                <text:number>3.</text:number>
                <text:p text:style-name="al">Bij de receptie van het gemeentehuis, Raadhuisplein 1 te Hardinxveld-Giessendam.;</text:p>
              </text:list-item>
            </text:list>
            <text:p text:style-name="common-al">
            <text:span text:style-name="nadrukvet">Zienswijzen</text:span>
          </text:p>
            <text:p text:style-name="common-al">Tijdens de termijn van terinzagelegging kan volgens art. 3.8, lid 1, onder d, Wro iedereen tegen het bestemmingsplan schriftelijke of mondelinge zienswijzen kenbaar maken aan de gemeenteraad van Hardinxveld-Giessendam, Raadhuisplein 1, 3371 AS.</text:p>
            <text:p text:style-name="common-al">De schriftelijke zienswijzen moeten tenminste bevatten:</text:p>
            <text:list text:style-name="id1-3-2-1-1-16">
              <text:list-item text:style-override="id1-3-2-1-1-16-1">
                <text:number>1.</text:number>
                <text:p text:style-name="al">Gericht aan het juiste bestuursorgaan;</text:p>
              </text:list-item>
              <text:list-item text:style-override="id1-3-2-1-1-16-2">
                <text:number>2.</text:number>
                <text:p text:style-name="al">onder vermelding van "Zienswijze bestemmingsplan 'Buitendams 45'";</text:p>
              </text:list-item>
              <text:list-item text:style-override="id1-3-2-1-1-16-3">
                <text:number>3.</text:number>
                <text:p text:style-name="al">uw naam en adres;</text:p>
              </text:list-item>
              <text:list-item text:style-override="id1-3-2-1-1-16-4">
                <text:number>4.</text:number>
                <text:p text:style-name="al">de datum;</text:p>
              </text:list-item>
              <text:list-item text:style-override="id1-3-2-1-1-16-5">
                <text:number>5.</text:number>
                <text:p text:style-name="al">een omschrijving van het besluit waartegen de zienswijzen zijn gericht;</text:p>
              </text:list-item>
              <text:list-item text:style-override="id1-3-2-1-1-16-6">
                <text:number>6.</text:number>
                <text:p text:style-name="al">de motivering/onderbouwing van de zienswijzen;</text:p>
              </text:list-item>
              <text:list-item text:style-override="id1-3-2-1-1-16-7">
                <text:number>7.</text:number>
                <text:p text:style-name="al">een ondertekening van de indiener.</text:p>
              </text:list-item>
            </text:list>
            <text:p text:style-name="common-al">Zienswijzen kunnen gestuurd worden naar Postbus 175, 3370 AD Hardinxveld-Giessendam.</text:p>
            <text:p text:style-name="common-al">Voor het indienen van een mondelinge zienswijze ten behoeve van de gemeenteraad of het college van B&amp;W kunt u contact opnemen met de heer mr. K. de Jong van team Ruimte. Voor het maken van een afspraak kunt u bellen (t. 140184) of mailen naar <text:a xlink:href="mailto:k.de.jong@hardinxveld-giessendam.nl%20" xlink:type="simple">k.de.jong@hardinxveld-giessendam.nl </text:a></text:p>
            <text:p text:style-name="common-al">
            <text:span text:style-name="nadrukvet">Vervolg</text:span>
          </text:p>
            <text:p text:style-name="last-al">Na de verwerking van de zienswijzen wordt het bestemmingsplan ter vaststelling aan de gemeenteraad aangeboden. Dit zal door middel van een afzonderlijke kennisgeving bekend worden gemaakt op de gemeentelijke informatiepagina in Het Kompas, het Gemeenteblad en www.hardinxveld-giessendam.nl.</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19 april 2023</text:span>
          </text:p>
          </text:section>
          <text:section text:name="ondertekening_id1-3-2-2-2">
            <text:p><text:span text:style-name="functie">Beleidsadviseur RO, Gemeente Hardinxveld-Giessendam,</text:span></text:p>
            <text:p><text:span text:style-name="deze">Namens deze:</text:span></text:p>
            <text:p><text:span text:style-name="ondertekening_naam">
            <text:span text:style-name="voornaam">K.</text:span>
            <text:span text:style-name="achternaam">De Jo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97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UITENDAMS45-OP01</meta:user-defined>
    <meta:user-defined meta:name="OVERHEIDop.Plansoort/OVERHEIDop.plansoort">bestemmings- of omgevingsplan</meta:user-defined>
    <meta:user-defined meta:name="DCTERMS.abstract">Mogelijk maken van maximaal 50 appartementen te realiseren op de locatie van het voormalige pand van de Gereformeerde kerk, schoenenwinkel Sluimer en de adressen Buitendams 41, 43 en 47. </meta:user-defined>
    <dc:language>nl</dc:language>
    <meta:user-defined meta:name="OVERHEIDop.locatietype/OVERHEIDop.gebiedsmarkering">Punt</meta:user-defined>
    <meta:user-defined meta:name="DC.title">Kennisgeving ontwerpbestemmingsplan 'Buitendams 45'</meta:user-defined>
    <meta:user-defined meta:name="DCTERMS.W3CDTF/DCTERMS.available">2023-04-19</meta:user-defined>
    <meta:user-defined meta:name="DCTERMS.W3CDTF/OVERHEIDop.jaargang">2023</meta:user-defined>
    <meta:user-defined meta:name="OVERHEIDop.publicationIssue">169746</meta:user-defined>
    <meta:user-defined meta:name="OVERHEIDop.GmbID/DC.identifier">gmb-2023-169746</meta:user-defined>
    <meta:user-defined meta:name="OVERHEIDop.versieInformatie"/>
  </office:meta>
</office:document-meta>
</file>