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Oz 10 in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3 een aanvraag ontvangen voor het wijzigen van de bestemming op de locatie Boterdiep Oz 10 in Zuidwolde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6974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4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bestemming, Boterdiep Oz 10 in Zuidwolde (14 april 2023)</meta:user-defined>
    <dc:language>nl</dc:language>
    <meta:user-defined meta:name="OVERHEIDop.locatietype/OVERHEIDop.gebiedsmarkering">Adres</meta:user-defined>
    <meta:user-defined meta:name="DC.title">Kennisgeving ontvangst aanvraag omgevingsvergunning Boterdiep Oz 10 in Zuidwold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45</meta:user-defined>
    <meta:user-defined meta:name="OVERHEIDop.GmbID/DC.identifier">gmb-2023-169745</meta:user-defined>
    <meta:user-defined meta:name="OVERHEIDop.versieInformatie"/>
  </office:meta>
</office:document-meta>
</file>